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laas Laanstraat 19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Klaas Laanstraat 19, Bovenkarspel  </text:p>
            <text:p text:style-name="common-al">Voor: het plaatsen van een warmtepomp  </text:p>
            <text:p text:style-name="common-al">Datum verzonden: 22 januari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7649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laas Laanstraat 19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649</meta:user-defined>
    <meta:user-defined meta:name="OVERHEIDop.GmbID/DC.identifier">gmb-2019-17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BK 19</meta:user-defined>
    <meta:user-defined meta:name="OVERHEIDop.woonplaats">Bovenkarspel</meta:user-defined>
    <meta:user-defined meta:name="OVERHEIDop.straatnaam">Klaas Laan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565 523229</meta:user-defined>
    <meta:user-defined meta:name="OVERHEIDop.versieInformatie"/>
  </office:meta>
</office:document-meta>
</file>