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15, 9728 ML Groningen – realiseren extra verdieping op woning (ontvangstdatum 09-07-2019, dossiernummer 2019728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4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1 578569</meta:user-defined>
    <meta:user-defined meta:name="DC.title">Aanvraag omgevingsvergunning: A. Jacobsstraat 15, 9728 ML Groningen – realiseren extra verdieping op woning (ontvangstdatum 09-07-2019, dossiernummer 201972892)</meta:user-defined>
    <meta:user-defined meta:name="OVERHEID.PostcodeHuisnummer/OVERHEIDop.postcodeHuisnummer">9728ML 15</meta:user-defined>
    <meta:user-defined meta:name="OVERHEIDop.straatnaam">A. Jacobs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489</meta:user-defined>
    <meta:user-defined meta:name="OVERHEIDop.GmbID/DC.identifier">gmb-2019-176489</meta:user-defined>
    <meta:user-defined meta:name="OVERHEIDop.versieInformatie"/>
  </office:meta>
</office:document-meta>
</file>