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randweer Grathem /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randweer Grathem / Kelpen-Oler:</text:p>
            <text:p text:style-name="common-al">Open dag brandweerpost Kelpen-Oler op 15 september 2019 van 12:00 uur tot 16:00 uur bij de kazerne aan de Grathemerweg 24 in Kelpen-Oler. Ontvangstdatum 4 jul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47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5836 358354</meta:user-defined>
    <meta:user-defined meta:name="DC.title">Gemeente Leudal - Binnengekomen aanvraag APV vergunning – Brandweer Grathem / Kelpen-Oler</meta:user-defined>
    <meta:user-defined meta:name="OVERHEID.PostcodeHuisnummer/OVERHEIDop.postcodeHuisnummer">6037NR 24</meta:user-defined>
    <meta:user-defined meta:name="OVERHEIDop.straatnaam">Grathemerweg</meta:user-defined>
    <meta:user-defined meta:name="OVERHEIDop.woonplaats">Kelpen-Ol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77</meta:user-defined>
    <meta:user-defined meta:name="OVERHEIDop.GmbID/DC.identifier">gmb-2019-176477</meta:user-defined>
    <meta:user-defined meta:name="OVERHEIDop.versieInformatie"/>
  </office:meta>
</office:document-meta>
</file>