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Cromhoffsbleekweg / Getfertsingel / Slijpsteen / Brugstraat / Industri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19 een besluit genomen op de aanvraag met zaaknummer V-2019-3470 voor een instemmingsbesluit kabels en leidingen : het verleggen van kabels t.b.v. saneren terrein janninks kwartier, op locatie Cromhoffsbleekweg / Getfertsingel / Slijpsteen / Brugstraat / Industrie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646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6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6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445 470256</meta:user-defined>
    <meta:user-defined meta:name="DC.title">Kennisgeving besluit op aanvraag instemmingsbesluit kabels en leidingen  Cromhoffsbleekweg / Getfertsingel / Slijpsteen / Brugstraat / Industriestraat</meta:user-defined>
    <meta:user-defined meta:name="OVERHEID.PostcodeHuisnummer/OVERHEIDop.postcodeHuisnummer">7513EW 146</meta:user-defined>
    <meta:user-defined meta:name="OVERHEIDop.straatnaam">Cromhoffsbleekweg</meta:user-defined>
    <meta:user-defined meta:name="OVERHEIDop.woonplaats">Ensche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6467</meta:user-defined>
    <meta:user-defined meta:name="OVERHEIDop.GmbID/DC.identifier">gmb-2019-176467</meta:user-defined>
    <meta:user-defined meta:name="OVERHEIDop.versieInformatie"/>
  </office:meta>
</office:document-meta>
</file>