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emene maatregel van bestuur - Krommedelseweg 2b, 5472 PM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uratherm Nederland bv heeft een melding Besluit lozen buiten inrrichting (Blbi) voor het aanleggen van een gesloten energiesysteem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/beroepsmogelijkheid</text:span>
          </text:p>
            <text:p text:style-name="last-al">Er zijn geen bezwaar-/beroepsmogelijkhe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6465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6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6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Bernheze</meta:user-defined>
    <meta:user-defined meta:name="OVERHEID.Gemeente/DCTERMS.publisher">Bernheze</meta:user-defined>
    <meta:user-defined meta:name="OVERHEID.TaxonomieBeleidsagenda/OVERHEID.category">Natuur en milieu | Organisatie en beleid</meta:user-defined>
    <dc:language>nl</dc:language>
    <meta:user-defined meta:name="OVERHEID.EPSG28992/DC.spatial">163007 409670</meta:user-defined>
    <meta:user-defined meta:name="DC.title">Wet milieubeheer - Algemene maatregel van bestuur - Krommedelseweg 2b, 5472 PM Loosbroek</meta:user-defined>
    <meta:user-defined meta:name="OVERHEID.PostcodeHuisnummer/OVERHEIDop.postcodeHuisnummer">5472PM 2</meta:user-defined>
    <meta:user-defined meta:name="OVERHEIDop.straatnaam">Krommedelseweg</meta:user-defined>
    <meta:user-defined meta:name="OVERHEIDop.woonplaats">Loosbroek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465</meta:user-defined>
    <meta:user-defined meta:name="OVERHEIDop.GmbID/DC.identifier">gmb-2019-176465</meta:user-defined>
    <meta:user-defined meta:name="OVERHEIDop.versieInformatie"/>
  </office:meta>
</office:document-meta>
</file>