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eltelijk verleende omgevingsvergunning, realiseren van een      garage aan de zijkant van de woning met in/uitrit aan de Zevenhoeven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gedeeltelijk verleend:</text:p>
            <text:list text:style-name="id1-3-2-1-1-2">
              <text:list-item text:style-override="id1-3-2-1-1-2-1">
                <text:number>•</text:number>
                <text:p text:style-name="al">Locatie             : De Zevenhoeven 38</text:p>
                <text:p text:style-name="al">      Omschrijving     : realiseren van een      garage aan de zijkant van de woning met in/uitrit</text:p>
                <text:p text:style-name="al">      Zaaknummer    : ZO/2019/4456      </text:p>
                <text:p text:style-name="al">Bekendmakingsdatum: 10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646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56</meta:user-defined>
    <dc:language>nl</dc:language>
    <meta:user-defined meta:name="OVERHEID.EPSG28992/DC.spatial">107727 502983</meta:user-defined>
    <meta:user-defined meta:name="DC.title">Gedeeltelijk verleende omgevingsvergunning, realiseren van een      garage aan de zijkant van de woning met in/uitrit aan de Zevenhoeven 38, te Heemskerk.</meta:user-defined>
    <meta:user-defined meta:name="OVERHEID.PostcodeHuisnummer/OVERHEIDop.postcodeHuisnummer">1963SG 38</meta:user-defined>
    <meta:user-defined meta:name="OVERHEIDop.straatnaam">De Zevenhoeven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6460</meta:user-defined>
    <meta:user-defined meta:name="OVERHEIDop.GmbID/DC.identifier">gmb-2019-176460</meta:user-defined>
    <meta:user-defined meta:name="OVERHEIDop.versieInformatie"/>
  </office:meta>
</office:document-meta>
</file>