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7-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6-7-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7-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6-7-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6-7-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6-7-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6-7-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6-7-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6-7-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6-7-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1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1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1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10-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10-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burgemeesteer van de gemeente West Betuwe houdende regels omtrent mandaten Mandaatbesluit gemeente West Betuwe</text:p>
      <text:section text:name="regeling_id1-3-2" text:style-name="regeling">
        <text:section text:name="aanhef_id1-3-2-1" text:style-name="aanhef">
          <text:section text:name="preambule_id1-3-2-1-1" text:style-name="preambule">
            <text:p text:style-name="al">Het college van burgemeester en wethouders van West Betuwe en de burgemeester van West Betuwe, ieder voor zover het zijn bevoegdheden betreft;</text:p>
            <text:p text:style-name="al"/>
            <text:p text:style-name="al">gelet op de artikelen 160 en 171 van de Gemeentewet en de titel 10.1.1. van de Algemene wet bestuursrecht (Awb):</text:p>
            <text:p text:style-name="al"/>
            <text:p text:style-name="al">
            <text:span text:style-name="nadrukvet">overwegende,</text:span>
          </text:p>
            <text:p text:style-name="al"/>
            <text:list text:style-name="id1-3-2-1-1-7">
              <text:list-item text:style-override="id1-3-2-1-1-7-1">
                <text:number>-</text:number>
                <text:p text:style-name="al">dat in West Betuwe de detailstructuur is vastgesteld, waarin de taken van de verschillende organisatieonderdelen zijn vastgelegd;</text:p>
              </text:list-item>
              <text:list-item text:style-override="id1-3-2-1-1-7-2">
                <text:number>-</text:number>
                <text:p text:style-name="al">dat in de plaatsingsfunctieboeken I en II de specifieke taken per functie zijn beschreven;</text:p>
              </text:list-item>
              <text:list-item text:style-override="id1-3-2-1-1-7-3">
                <text:number>-</text:number>
                <text:p text:style-name="al">dat in deze mandaatregeling de publiekrechtelijke en privaatrechtelijke bevoegdheden aan functionarissen in de organisatie worden toegekend om hen in staat te stellen deze taken rechtmatig uit te voeren;</text:p>
              </text:list-item>
              <text:list-item text:style-override="id1-3-2-1-1-7-4">
                <text:number>-</text:number>
                <text:p text:style-name="al">dat naast dit algemeen, niet gesynchroniseerde bevoegdhedenbesluit (Deel 2) ook nog het bevoegdhedenbesluit en register van de gemeenten Culemborg, West Betuwe, Tiel en de bedrijfsvoeringsorganisatie BWB 2019 (Deel 1) van toepassing is. </text:p>
              </text:list-item>
            </text:list>
            <text:p text:style-name="al"/>
            <text:p text:style-name="al">
            <text:span text:style-name="nadrukvet">BESLUITEN:</text:span>
          </text:p>
            <text:p text:style-name="al">vast te stellen het navolgende Mandaatbesluit gemeente West Betuw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en de daarop berustende bepalingen wordt verstaan onder:</text:p>
            <text:list text:style-name="id1-3-2-2-1-3">
              <text:list-item text:style-override="id1-3-2-2-1-3-1">
                <text:number>1.</text:number>
                <text:p text:style-name="al">het college: het college van burgemeester en wethouders van West Betuwe;</text:p>
              </text:list-item>
              <text:list-item text:style-override="id1-3-2-2-1-3-2">
                <text:number>2.</text:number>
                <text:p text:style-name="al">de burgemeester: de burgemeester van West Betuwe als bestuursorgaan en als vertegenwoordiger van de gemeente in en buiten rechte;</text:p>
              </text:list-item>
              <text:list-item text:style-override="id1-3-2-2-1-3-3">
                <text:number>3.</text:number>
                <text:p text:style-name="al">de gemeentesecretaris: de (loco-)gemeentesecretaris van West Betuwe;</text:p>
              </text:list-item>
              <text:list-item text:style-override="id1-3-2-2-1-3-4">
                <text:number>4.</text:number>
                <text:p text:style-name="al">de directeur: functionaris in de directie van West Betuwe;</text:p>
              </text:list-item>
              <text:list-item text:style-override="id1-3-2-2-1-3-5">
                <text:number>5.</text:number>
                <text:p text:style-name="al">de domeinmanager: functionaris die eindverantwoordelijk leidinggevende is voor het domein</text:p>
              </text:list-item>
              <text:list-item text:style-override="id1-3-2-2-1-3-6">
                <text:number>6.</text:number>
                <text:p text:style-name="al">domein: organisatieonderdeel dat is belast met de ontwikkeling en uitvoering van werkzaamheden en/of ontwikkelen van beleid op werkterreinen zoals vastgesteld in het functieboek van West Betuwe.</text:p>
              </text:list-item>
              <text:list-item text:style-override="id1-3-2-2-1-3-7">
                <text:number>7.</text:number>
                <text:p text:style-name="al">de teamcoach: functionaris direct onder de domeinmanager verantwoordelijk voor een of meerdere taakvelden </text:p>
              </text:list-item>
              <text:list-item text:style-override="id1-3-2-2-1-3-8">
                <text:number>8.</text:number>
                <text:p text:style-name="al">taakveld: organisatieonderdeel van het domein dat is belast met de ontwikkeling en uitvoering van werkzaamheden en/of ontwikkelen van beleid op het werkterrein zoals vastgesteld in het functieboek van West Betuwe.</text:p>
              </text:list-item>
              <text:list-item text:style-override="id1-3-2-2-1-3-9">
                <text:number>9.</text:number>
                <text:p text:style-name="al">mandaat: de bevoegdheid om namens het college of de burgemeester besluiten te nemen;</text:p>
              </text:list-item>
              <text:list-item text:style-override="id1-3-2-2-1-3-10">
                <text:number>10.</text:number>
                <text:p text:style-name="al">mandaatgever: het bestuursorgaan dat de oorspronkelijke wettelijke bevoegdheid heeft en deze aan een ander mandateert;</text:p>
              </text:list-item>
              <text:list-item text:style-override="id1-3-2-2-1-3-11">
                <text:number>11.</text:number>
                <text:p text:style-name="al">mandaathouder: de functionaris die namens het bestuursorgaan een bevoegdheid uitoefent;</text:p>
              </text:list-item>
              <text:list-item text:style-override="id1-3-2-2-1-3-12">
                <text:number>12.</text:number>
                <text:p text:style-name="al">volmacht: de bevoegdheid om namens het college of de burgemeester privaatrechtelijke rechtshandelingen te verrichten;</text:p>
              </text:list-item>
              <text:list-item text:style-override="id1-3-2-2-1-3-13">
                <text:number>13.</text:number>
                <text:p text:style-name="al">machtiging: de bevoegdheid om namens het college of de burgemeester handelingen te verrichten die noch een besluit, noch een privaatrechtelijke rechtshandeling zijn;</text:p>
              </text:list-item>
              <text:list-item text:style-override="id1-3-2-2-1-3-14">
                <text:number>14.</text:number>
                <text:p text:style-name="al">budgethoudersregeling: de budgtethoudersregeling van de gemeente West Betuwe;</text:p>
              </text:list-item>
              <text:list-item text:style-override="id1-3-2-2-1-3-15">
                <text:number>15.</text:number>
                <text:p text:style-name="al">krediet: door de raad beschikbaar gestelde middelen voor een bepaald doel;</text:p>
              </text:list-item>
            </text:list>
          </text:section>
          <text:section text:name="artikel_id1-3-2-2-2" text:style-name="artikel">
            <text:p text:style-name="artikel_kop_titel"><text:span text:style-name="artikel_kop_label">Artikel</text:span> <text:span text:style-name="artikel_kop_nr">2</text:span> Schakelbepaling volmacht en machtiging</text:p>
            <text:p text:style-name="al">Waar in dit besluit gesproken wordt over mandaat, dient tenzij anders is bepaald, daaronder tevens te worden begrepen volmacht en machtiging.</text:p>
          </text:section>
          <text:section text:name="artikel_id1-3-2-2-3" text:style-name="artikel">
            <text:p text:style-name="artikel_kop_titel"><text:span text:style-name="artikel_kop_label">Artikel</text:span> <text:span text:style-name="artikel_kop_nr">3</text:span> Inhoud mandaat</text:p>
            <text:list text:style-name="id1-3-2-2-3-2">
              <text:list-item text:style-override="id1-3-2-2-3-2">
                <text:number>1.</text:number>
                <text:p text:style-name="al">Het mandaat omvat naast het nemen van besluiten ook het verrichten van alle voorbereidings- en uitvoeringshandelingen die bij de uitoefening van de bevoegdheid behoren, zoals:</text:p>
                <text:list text:style-name="id1-3-2-2-3-2-3">
                  <text:list-item text:style-override="id1-3-2-2-3-2-3-1">
                    <text:number>a.</text:number>
                    <text:p text:style-name="al">het verstrekken van mondelinge en/of schriftelijke informatie en gegevens van feitelijke en objectieve aard</text:p>
                  </text:list-item>
                  <text:list-item text:style-override="id1-3-2-2-3-2-3-2">
                    <text:number>b.</text:number>
                    <text:p text:style-name="al">het verzenden van ontvangstbewijzen</text:p>
                  </text:list-item>
                  <text:list-item text:style-override="id1-3-2-2-3-2-3-3">
                    <text:number>c.</text:number>
                    <text:p text:style-name="al">het voeren van overige correspondentie;</text:p>
                  </text:list-item>
                  <text:list-item text:style-override="id1-3-2-2-3-2-3-4">
                    <text:number>d.</text:number>
                    <text:p text:style-name="al">het vragen van adviezen en inwinnen van inlichtingen;</text:p>
                  </text:list-item>
                  <text:list-item text:style-override="id1-3-2-2-3-2-3-5">
                    <text:number>e.</text:number>
                    <text:p text:style-name="al">het verzorgen van publicaties.</text:p>
                  </text:list-item>
                </text:list>
              </text:list-item>
              <text:list-item text:style-override="id1-3-2-2-3-3">
                <text:number>2.</text:number>
                <text:p text:style-name="al">Tenzij anders bepaald, strekt het mandaat tevens tot intrekking en wijziging van een besluit.</text:p>
              </text:list-item>
            </text:list>
          </text:section>
          <text:section text:name="artikel_id1-3-2-2-4" text:style-name="artikel">
            <text:p text:style-name="artikel_kop_titel"><text:span text:style-name="artikel_kop_label">Artikel</text:span> <text:span text:style-name="artikel_kop_nr">4</text:span> Algemene bepalingen</text:p>
            <text:list text:style-name="id1-3-2-2-4-2">
              <text:list-item text:style-override="id1-3-2-2-4-2">
                <text:number>1.</text:number>
                <text:p text:style-name="al">Het college en de burgemeester van West Betuwe verleent de functionaris die werkzaam is onder verantwoordelijkheid van het gemeentebestuur het mandaat om alle besluiten te nemen en alle overige (rechts)handelingen te verrichten, waaronder de vertegenwoordiging in rechte, die in het kader van een goede uitoefening van zijn taken en bevoegdheden nodig zijn. </text:p>
              </text:list-item>
              <text:list-item text:style-override="id1-3-2-2-4-3">
                <text:number>2.</text:number>
                <text:p text:style-name="al">Het gestelde in het eerste lid geldt uitsluitend wanneer is voldaan aan de voorwaarden zoals genoemd in artikel 5. </text:p>
              </text:list-item>
              <text:list-item text:style-override="id1-3-2-2-4-4">
                <text:number>3.</text:number>
                <text:p text:style-name="al">De mandaathouder heeft tevens de bevoegdheid het in het eerste lid bedoelde mandaatbesluit te ondertekenen. </text:p>
              </text:list-item>
            </text:list>
          </text:section>
          <text:section text:name="artikel_id1-3-2-2-5" text:style-name="artikel">
            <text:p text:style-name="artikel_kop_titel"><text:span text:style-name="artikel_kop_label">Artikel</text:span> <text:span text:style-name="artikel_kop_nr">5</text:span> Voorwaarden en uitzonderingen mandaatverlening</text:p>
            <text:list text:style-name="id1-3-2-2-5-2">
              <text:list-item text:style-override="id1-3-2-2-5-2">
                <text:number>1.</text:number>
                <text:p text:style-name="al">Het in het artikel 4, eerste lid, bedoelde mandaat komt de mandaathouder slechts toe, voor zover de uitoefening van de bevoegdheid overeenstemt met de taken en verantwoordelijkheden van het domein en team waarbinnen de functionaris werkzaam is.</text:p>
              </text:list-item>
              <text:list-item text:style-override="id1-3-2-2-5-3">
                <text:number>2.</text:number>
                <text:p text:style-name="al">De in bijlage I genoemde bevoegdheden blijven voorbehouden aan het college respectievelijk de burgemeester.</text:p>
              </text:list-item>
              <text:list-item text:style-override="id1-3-2-2-5-4">
                <text:number>3.</text:number>
                <text:p text:style-name="al">De in bijlage II genoemde bevoegdheden blijven voorbehouden aan de gemeentesecretaris en de directeur. Aan de gemeentesecretaris blijven voorbehouden de bevoegdheden die bij of krachtens de wet aan zijn functie zijn toegekend. </text:p>
              </text:list-item>
              <text:list-item text:style-override="id1-3-2-2-5-5">
                <text:number>4.</text:number>
                <text:p text:style-name="al">De in bijlage III genoemde bevoegdheden blijven voorbehouden aan de directeur, domeinmanagers, de controller en de teamcoaches.</text:p>
              </text:list-item>
              <text:list-item text:style-override="id1-3-2-2-5-6">
                <text:number>5.</text:number>
                <text:p text:style-name="al">Ondermandaat is niet toegestaan, tenzij het college of de burgemeester ten aanzien van een bepaalde bevoegdheid hebben aangegeven dat ondermandaat wel is toegestaan.</text:p>
              </text:list-item>
              <text:list-item text:style-override="id1-3-2-2-5-7">
                <text:number>6.</text:number>
                <text:p text:style-name="al">De Budgethoudersregeling en het Treasurystatuut dienen in acht te worden genomen.</text:p>
              </text:list-item>
              <text:list-item text:style-override="id1-3-2-2-5-8">
                <text:number>7.</text:number>
                <text:p text:style-name="al">In geval van strijdigheid tussen de Budgethoudersregeling en het Mandaatbesluit vervalt laatstgenoemd besluit.</text:p>
              </text:list-item>
              <text:list-item text:style-override="id1-3-2-2-5-9">
                <text:number>8.</text:number>
                <text:p text:style-name="al">Naast de mandaten die op basis van deze Algemene mandaatregeling worden verleend, kunnen er ook individuele mandaten worden verleend. </text:p>
              </text:list-item>
            </text:list>
          </text:section>
          <text:section text:name="artikel_id1-3-2-2-6" text:style-name="artikel">
            <text:p text:style-name="artikel_kop_titel"><text:span text:style-name="artikel_kop_label">Artikel</text:span> <text:span text:style-name="artikel_kop_nr">6</text:span> Plaatsvervanging</text:p>
            <text:list text:style-name="id1-3-2-2-6-2">
              <text:list-item text:style-override="id1-3-2-2-6-2">
                <text:number>1.</text:number>
                <text:p text:style-name="al">Indien het mandaat, de volmacht of machtiging aan een bepaalde functionaris wordt verleend, wordt daarmee het mandaat, de volmacht of machtiging eveneens geacht te zijn verleend aan de hiërarchisch hoger geplaatsten, zoals de gemeentesecretaris/ directeur en de domeinmanager van de het betreffende domein. </text:p>
              </text:list-item>
              <text:list-item text:style-override="id1-3-2-2-6-3">
                <text:number>2.</text:number>
                <text:p text:style-name="al">Bij afwezigheid of verhindering van het domeinmanager als bedoeld in het eerste lid, kan deze worden vervangen door een andere domeinmanager.</text:p>
              </text:list-item>
            </text:list>
          </text:section>
          <text:section text:name="artikel_id1-3-2-2-7" text:style-name="artikel">
            <text:p text:style-name="artikel_kop_titel"><text:span text:style-name="artikel_kop_label">Artikel</text:span> <text:span text:style-name="artikel_kop_nr">7</text:span> Ondertekeningswijze bij mandaat</text:p>
            <text:list text:style-name="id1-3-2-2-7-2">
              <text:list-item text:style-override="id1-3-2-2-7-2">
                <text:number>1.</text:number>
                <text:p text:style-name="al">Een krachtens mandaat genomen besluit vermeldt namens welk bestuursorgaan het besluit is genomen, als volgt:</text:p>
              </text:list-item>
              <text:list-item text:style-override="id1-3-2-2-7-3">
                <text:number>2.</text:number>
                <text:p text:style-name="al">Bij de uitoefening van een mandaat worden uitgaande stukken als volgt ondertekend:</text:p>
                <text:p text:style-name="al">Namens burgemeester en wethouders / de burgemeester van de gemeente West Betuwe, </text:p>
                <text:p text:style-name="al">&lt;Handtekening&gt;</text:p>
                <text:p text:style-name="al">&lt;Naam functionaris&gt;</text:p>
                <text:p text:style-name="al">&lt;Functie&gt;</text:p>
              </text:list-item>
              <text:list-item text:style-override="id1-3-2-2-7-4">
                <text:number>3.</text:number>
                <text:p text:style-name="al">Een krachtens mandaat genomen besluit en bij vervanging genomen besluit vermeldt de naam , functie en het domein van degene die wordt vervangen met daarachter “bij afwezigheid” (b.a.) en de handtekening van de vervanger. </text:p>
              </text:list-item>
            </text:list>
          </text:section>
          <text:section text:name="artikel_id1-3-2-2-8" text:style-name="artikel">
            <text:p text:style-name="artikel_kop_titel"><text:span text:style-name="artikel_kop_label">Artikel</text:span> <text:span text:style-name="artikel_kop_nr">8</text:span> Instructies</text:p>
            <text:list text:style-name="id1-3-2-2-8-2">
              <text:list-item text:style-override="id1-3-2-2-8-2">
                <text:number>1.</text:number>
                <text:p text:style-name="al">Het college respectievelijk de burgemeester kan instructies geven over de wijze waarop de gemandateerde bevoegdheden worden uitgeoefend. </text:p>
              </text:list-item>
            </text:list>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op de dag na de bekendmaking en werkt terug tot en met 1 januari 2019.</text:p>
          </text:section>
          <text:section text:name="artikel_id1-3-2-2-10" text:style-name="artikel">
            <text:p text:style-name="artikel_kop_titel"><text:span text:style-name="artikel_kop_label">Artikel</text:span> <text:span text:style-name="artikel_kop_nr">10</text:span> Intrekking oude regelingen</text:p>
            <text:list text:style-name="id1-3-2-2-10-2">
              <text:list-item text:style-override="id1-3-2-2-10-2">
                <text:number>1.</text:number>
                <text:p text:style-name="al">Alle algemene mandaatregelingen van de gemeenten Geldermalsen, Neerijnen en Lingewaal worden per 1 januari 2019 ingetrokken. Het betreft het Mandaatbesluit gemeente Geldermalsen 2013, het Besluit mandaat, volmacht en machtiging gemeente Lingewaal 2017 en het Mandaatbesluit en mandaatregister gemeente Neerijnen 2014. </text:p>
              </text:list-item>
              <text:list-item text:style-override="id1-3-2-2-10-3">
                <text:number>2.</text:number>
                <text:p text:style-name="al">Daarnaast worden alle afzonderlijk intern verstrekte mandaten van de gemeenten Geldermalsen, Neerijnen en Lingewaal ingetrokken met het vaststellen van dit mandaatbesluit ingetrokken.</text:p>
              </text:list-item>
            </text:list>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Mandaatbesluit gemeente West Betuwe’.</text:p>
          </text:section>
        </text:section>
        <text:section text:name="regeling-sluiting_id1-3-2-3" text:style-name="regeling-sluiting">
          <text:section text:name="ondertekening_id1-3-2-3-1">
            <text:p><text:span text:style-name="functie">Geldermalsen, 15 januari 2019</text:span></text:p>
          </text:section>
          <text:section text:name="ondertekening_id1-3-2-3-2">
            <text:p><text:span text:style-name="functie"/></text:p>
            <text:p><text:span text:style-name="functie">Het college van burgemeester en wethouders,</text:span></text:p>
            <text:p><text:span text:style-name="functie">Secretaris, </text:span></text:p>
            <text:p><text:span text:style-name="functie">Burgemeester</text:span></text:p>
          </text:section>
          <text:section text:name="ondertekening_id1-3-2-3-3">
            <text:p><text:span text:style-name="functie"/></text:p>
            <text:p><text:span text:style-name="functie">respectievelijk de burgemeester van West Betuwe,</text:span></text:p>
            <text:p><text:span text:style-name="functie">Burgemeester</text:span></text:p>
          </text:section>
        </text:section>
        <text:section text:name="bijlage_id1-3-2-4" text:style-name="bijlage">
          <text:p text:style-name="bijlage_top"/>
          <text:p text:style-name="hoofdstuk_kop"><text:span text:style-name="label"/> <text:span text:style-name="nr"/> Bijlage I. Aangelegenheden die ingevolge artikel 5, tweede lid , van het Algemeen mandaatbesluit West Betuwe blijven voorbehouden aan het college respectievelijk de burgemeester van West Betuwe.</text:p>
          <text:p text:style-name="al"/>
          <text:p text:style-name="al">
          <text:span text:style-name="nadrukvet">Algemeen</text:span>
        </text:p>
          <text:list text:style-name="id1-3-2-4-4">
            <text:list-item text:style-override="id1-3-2-4-4-1">
              <text:number>1.</text:number>
              <text:p text:style-name="al">De bevoegdheid tot het nemen van beslissingen die zijn neergelegd in een document, gericht tot:</text:p>
              <text:list text:style-name="id1-3-2-4-4-1-3">
                <text:list-item text:style-override="id1-3-2-4-4-1-3-1">
                  <text:number>a.</text:number>
                  <text:p text:style-name="al">de raad;</text:p>
                </text:list-item>
                <text:list-item text:style-override="id1-3-2-4-4-1-3-2">
                  <text:number>b.</text:number>
                  <text:p text:style-name="al">de Koning en andere leden van het Koninklijk Huis;</text:p>
                </text:list-item>
                <text:list-item text:style-override="id1-3-2-4-4-1-3-3">
                  <text:number>c.</text:number>
                  <text:p text:style-name="al">de raad van ministers van het Koninkrijk, de ministerraad of een daaruit gevormde onderraad of commissie, ministers en staatssecretarissen;</text:p>
                </text:list-item>
                <text:list-item text:style-override="id1-3-2-4-4-1-3-4">
                  <text:number>d.</text:number>
                  <text:p text:style-name="al">de voorzitter van de Eerste of Tweede Kamer der Staten-Generaal of van een uit die Kamer gevormde commissie;</text:p>
                </text:list-item>
                <text:list-item text:style-override="id1-3-2-4-4-1-3-5">
                  <text:number>e.</text:number>
                  <text:p text:style-name="al">de vice-president van de Raad van State;</text:p>
                </text:list-item>
                <text:list-item text:style-override="id1-3-2-4-4-1-3-6">
                  <text:number>f.</text:number>
                  <text:p text:style-name="al">de president van de Algemene Rekenkamer;</text:p>
                </text:list-item>
              </text:list>
            </text:list-item>
            <text:list-item text:style-override="id1-3-2-4-4-2">
              <text:number>2.</text:number>
              <text:p text:style-name="al">Het nemen van besluiten waarbij wordt afgeweken van het beleid door toepassing van artikel 4:81 Awb, van verordeningen door toepassing van de hardheidsclausule of van richtlijnen en/of vergunningvoorschriften.</text:p>
            </text:list-item>
            <text:list-item text:style-override="id1-3-2-4-4-3">
              <text:number>3.</text:number>
              <text:p text:style-name="al">Het nemen van besluiten waardoor een budget, zoals vastgelegd in de budgethoudersregeling, of krediet wordt overschreden.</text:p>
            </text:list-item>
          </text:list>
          <text:p text:style-name="al"/>
          <text:p text:style-name="al">
          <text:span text:style-name="nadrukvet">Publiekrecht </text:span>
        </text:p>
          <text:list text:style-name="id1-3-2-4-7">
            <text:list-item text:style-override="id1-3-2-4-7-1">
              <text:number>1.</text:number>
              <text:p text:style-name="al">Het doen van voorstellen aan de raad.</text:p>
            </text:list-item>
            <text:list-item text:style-override="id1-3-2-4-7-2">
              <text:number>2.</text:number>
              <text:p text:style-name="al">Het afleggen van verantwoording, het informeren en raadplegen van de raad.</text:p>
            </text:list-item>
            <text:list-item text:style-override="id1-3-2-4-7-3">
              <text:number>3.</text:number>
              <text:p text:style-name="al">Het vaststellen van algemeen verbindende voorschriften (verordeningen en nadere regels), aanwijzingsbesluiten en beleidsregels, voor zover deze niet door de raad worden vastgesteld.</text:p>
            </text:list-item>
            <text:list-item text:style-override="id1-3-2-4-7-4">
              <text:number>4.</text:number>
              <text:p text:style-name="al">Het beslissen om een besluit met uniforme voorbereidingsprocedure voor te bereiden, tenzij wettelijk is bepaald dat deze procedure moet worden gevolgd.</text:p>
            </text:list-item>
            <text:list-item text:style-override="id1-3-2-4-7-5">
              <text:number>5.</text:number>
              <text:p text:style-name="al">Het nemen van besluiten die zijn voorbereid met de uniforme voorbereidingsprocedure waarbij zienswijzen zijn ingediend.</text:p>
            </text:list-item>
            <text:list-item text:style-override="id1-3-2-4-7-6">
              <text:number>6.</text:number>
              <text:p text:style-name="al">Het besluiten op bezwaarschriften waarbij: (1)het advies van de Adviescommissie voor bezwaarschriften niet wordt opgevolgd, (2) inzake personele aangelegenheden en (3) waarbij het primaire besluit door het college respectievelijk de burgemeester is genomen (niet in mandaat).</text:p>
            </text:list-item>
            <text:list-item text:style-override="id1-3-2-4-7-7">
              <text:number>7.</text:number>
              <text:p text:style-name="al">Het beslissen op formele klachten op grond van hoofdstuk 9 Awb.</text:p>
            </text:list-item>
            <text:list-item text:style-override="id1-3-2-4-7-8">
              <text:number>8.</text:number>
              <text:p text:style-name="al">Het besluiten tot het toepassen van bestuursdwang en het besluit tot opleggen van een last onder dwangsom in niet spoedeisende gevallen.</text:p>
            </text:list-item>
            <text:list-item text:style-override="id1-3-2-4-7-9">
              <text:number>9.</text:number>
              <text:p text:style-name="al">Het besluiten over verzoeken om planschade en nadeelcompensatie boven de € 25.000 en/of waarbij wordt afgeweken van het advies van de wettelijk adviseur.</text:p>
            </text:list-item>
            <text:list-item text:style-override="id1-3-2-4-7-10">
              <text:number>10.</text:number>
              <text:p text:style-name="al">Het uitoefenen van alle bevoegdheden op grond van de APV ten aanzien van seksinrichtingen.</text:p>
            </text:list-item>
            <text:list-item text:style-override="id1-3-2-4-7-11">
              <text:number>11.</text:number>
              <text:p text:style-name="al">Het vaststellen van het subsidieplafond en de wijze van verdeling ervan. </text:p>
            </text:list-item>
            <text:list-item text:style-override="id1-3-2-4-7-12">
              <text:number>12.</text:number>
              <text:p text:style-name="al">Het doen van voordrachten voor of benoeming van personen op grond van een wettelijk voorschrift anders dan het aangaan van een dienstverband.</text:p>
            </text:list-item>
            <text:list-item text:style-override="id1-3-2-4-7-13">
              <text:number>13.</text:number>
              <text:p text:style-name="al">Het aanwijzen van de heffings-en invorderingsambtenaar op grond van 231, tweede lid sub b en sub c. van de Gemeentewet.</text:p>
            </text:list-item>
            <text:list-item text:style-override="id1-3-2-4-7-14">
              <text:number>14.</text:number>
              <text:p text:style-name="al">Het instellen van commissies als bedoeld in artikel 83 en 84 Gemeentewet.</text:p>
            </text:list-item>
            <text:list-item text:style-override="id1-3-2-4-7-15">
              <text:number>15.</text:number>
              <text:p text:style-name="al">Het benoemen van personen in adviesorganen van het college.</text:p>
            </text:list-item>
            <text:list-item text:style-override="id1-3-2-4-7-16">
              <text:number>16.</text:number>
              <text:p text:style-name="al">Het benoemen van personen als vertegenwoordiger van de gemeente West Betuwe in bestuurs-en toezichthoudende organen van publiekrechtelijke en privaatrechtelijke rechtspersonen.</text:p>
            </text:list-item>
            <text:list-item text:style-override="id1-3-2-4-7-17">
              <text:number>17.</text:number>
              <text:p text:style-name="al">Het geven van een zienswijze op een voorgenomen besluit van een bestuursorgaan van een ander bestuursorgaan.</text:p>
            </text:list-item>
            <text:list-item text:style-override="id1-3-2-4-7-18">
              <text:number>18.</text:number>
              <text:p text:style-name="al">Het verlenen, wijzigen of intrekken van vergunningen, ontheffingen en vrijstellingen ten behoeve van de gemeente zelf.</text:p>
            </text:list-item>
            <text:list-item text:style-override="id1-3-2-4-7-19">
              <text:number>19.</text:number>
              <text:p text:style-name="al">Het besluiten tot deelneming aan een gemeenschappelijke regeling</text:p>
            </text:list-item>
          </text:list>
          <text:p text:style-name="al"/>
          <text:p text:style-name="al">
          <text:span text:style-name="nadrukvet">Privaatrecht </text:span>
        </text:p>
          <text:list text:style-name="id1-3-2-4-10">
            <text:list-item text:style-override="id1-3-2-4-10-1">
              <text:number>1.</text:number>
              <text:p text:style-name="al">Het besluiten tot de oprichting van of de deelneming in rechtspersonen.</text:p>
            </text:list-item>
            <text:list-item text:style-override="id1-3-2-4-10-2">
              <text:number>2.</text:number>
              <text:p text:style-name="al">Het afgeven van een borgstelling of garantie.</text:p>
            </text:list-item>
            <text:list-item text:style-override="id1-3-2-4-10-3">
              <text:number>3.</text:number>
              <text:p text:style-name="al">Het besluiten tot het doen van een schenking.</text:p>
            </text:list-item>
            <text:list-item text:style-override="id1-3-2-4-10-4">
              <text:number>4.</text:number>
              <text:p text:style-name="al">Het besluiten tot aanvaarding of afwijzing van erfstellingen/legaten/schenkingen.</text:p>
            </text:list-item>
            <text:list-item text:style-override="id1-3-2-4-10-5">
              <text:number>5.</text:number>
              <text:p text:style-name="al">Het aanvragen van surseance van betaling en faillissement.</text:p>
            </text:list-item>
            <text:list-item text:style-override="id1-3-2-4-10-6">
              <text:number>6.</text:number>
              <text:p text:style-name="al">Het besluiten tot het aangaan van convenanten, intentieverklaringen, bestuursovereenkomsten.</text:p>
            </text:list-item>
            <text:list-item text:style-override="id1-3-2-4-10-7">
              <text:number>7.</text:number>
              <text:p text:style-name="al">Het besluit tot het aangaan van overeenkomsten indien:</text:p>
              <text:list text:style-name="id1-3-2-4-10-7-3">
                <text:list-item text:style-override="id1-3-2-4-10-7-3-1">
                  <text:number>a.</text:number>
                  <text:p text:style-name="al">op grond van de Gemeentewet het college de raad vooraf over de overeenkomst moet informeren of omdat de raad daarom heeft verzocht;</text:p>
                </text:list-item>
                <text:list-item text:style-override="id1-3-2-4-10-7-3-2">
                  <text:number>b.</text:number>
                  <text:p text:style-name="al">op grond van de Gemeentewet de raad vooraf in de gelegenheid moet worden gesteld zijn wensen en bedenkingen ten aanzien van de overeenkomst ter kennis van het college te brengen omdat deze ingrijpende gevolgen voor de gemeente kan hebben;</text:p>
                </text:list-item>
                <text:list-item text:style-override="id1-3-2-4-10-7-3-3">
                  <text:number>c.</text:number>
                  <text:p text:style-name="al">de raad ter zake om informatie heeft gevraagd.</text:p>
                </text:list-item>
              </text:list>
            </text:list-item>
            <text:list-item text:style-override="id1-3-2-4-10-8">
              <text:number>8.</text:number>
              <text:p text:style-name="al">Het verstrekken van kapitaal aan instellingen en ondernemingen.</text:p>
            </text:list-item>
            <text:list-item text:style-override="id1-3-2-4-10-9">
              <text:number>9.</text:number>
              <text:p text:style-name="al">Het besluiten over het opnemen van geldleningen op de kapitaalmarkt met een looptijd langer dan een jaar. </text:p>
            </text:list-item>
            <text:list-item text:style-override="id1-3-2-4-10-10">
              <text:number>10.</text:number>
              <text:p text:style-name="al">Het besluiten over het verstrekken van geldleningen op de kapitaalmarkt</text:p>
            </text:list-item>
            <text:list-item text:style-override="id1-3-2-4-10-11">
              <text:number>11.</text:number>
              <text:p text:style-name="al">Het besluiten over het doen van beleggingen op de kapitaalmarkt.</text:p>
            </text:list-item>
            <text:list-item text:style-override="id1-3-2-4-10-12">
              <text:number>12.</text:number>
              <text:p text:style-name="al">Het besluiten om af te wijken van het vastgestelde inkoop- en aanbestedingsbeleid.</text:p>
            </text:list-item>
          </text:list>
          <text:p text:style-name="al"/>
          <text:p text:style-name="al">
          <text:span text:style-name="nadrukvet">Bevoegdheden burgemeester </text:span>
        </text:p>
          <text:list text:style-name="id1-3-2-4-13">
            <text:list-item text:style-override="id1-3-2-4-13-1">
              <text:number>1.</text:number>
              <text:p text:style-name="al">Het uitoefenen van de bevoegdheden op grond van artikel 172 tot en met 180 van de Gemeentewet.</text:p>
            </text:list-item>
            <text:list-item text:style-override="id1-3-2-4-13-2">
              <text:number>2.</text:number>
              <text:p text:style-name="al">Het besluiten tot het opleggen van een last onder dwangsom of een last onder bestuursdwang op grond van de Wet tijdelijk huisverbod.</text:p>
            </text:list-item>
            <text:list-item text:style-override="id1-3-2-4-13-3">
              <text:number>3.</text:number>
              <text:p text:style-name="al">Het verstrekken van nationale paspoorten, reisdocumenten voor vluchtelingen en reisdocumenten voor vreemdelingen.</text:p>
            </text:list-item>
            <text:list-item text:style-override="id1-3-2-4-13-4">
              <text:number>4.</text:number>
              <text:p text:style-name="al">Het uitoefenen van de bevoegdheden op grond van de Rijkswet op het Nederlanderschap.</text:p>
            </text:list-item>
            <text:list-item text:style-override="id1-3-2-4-13-5">
              <text:number>5.</text:number>
              <text:p text:style-name="al">Het geven van een last tot inbewaringstelling krachtens de Wet bijzondere opnemingen in psychiatrische ziekenhuizen.</text:p>
            </text:list-item>
            <text:list-item text:style-override="id1-3-2-4-13-6">
              <text:number>6.</text:number>
              <text:p text:style-name="al">Het verlenen van evenementenvergunningen, risico-categorie C.</text:p>
            </text:list-item>
            <text:list-item text:style-override="id1-3-2-4-13-7">
              <text:number>7.</text:number>
              <text:p text:style-name="al">Het uitoefenen van de bevoegdheden op grond van de Wet veiligheidsregio’s.</text:p>
            </text:list-item>
            <text:list-item text:style-override="id1-3-2-4-13-8">
              <text:number>8.</text:number>
              <text:p text:style-name="al">Het nemen van besluiten op grond van de Wet aanpak woonoverlast en de daarop gebaseerde bepalingen in de APV</text:p>
            </text:list-item>
            <text:list-item text:style-override="id1-3-2-4-13-9">
              <text:number>9.</text:number>
              <text:p text:style-name="al">Het nemen van besluiten op grond van de APV ten aanzien van het toezicht op horecabedrijven.</text:p>
            </text:list-item>
            <text:list-item text:style-override="id1-3-2-4-13-10">
              <text:number>10.</text:number>
              <text:p text:style-name="al">Het besluiten tot weigeren dat de ambtenaar van de burgerlijke stand en de buitengewoon ambtenaar van de burgerlijke stand op verzoek elders binnen de gemeente ambtsbezigheden verricht. </text:p>
            </text:list-item>
            <text:list-item text:style-override="id1-3-2-4-13-11">
              <text:number>11.</text:number>
              <text:p text:style-name="al">Het besluiten tot het inzetten van camera’s ten behoeve van het toezicht op een openbare plaats.</text:p>
            </text:list-item>
            <text:list-item text:style-override="id1-3-2-4-13-12">
              <text:number>12.</text:number>
              <text:p text:style-name="al">Het besluiten tot het verlenen van een vergunning voor het opgraven van een lijk op grond van de Wet op de lijkbezorging.</text:p>
            </text:list-item>
            <text:list-item text:style-override="id1-3-2-4-13-13">
              <text:number>13.</text:number>
              <text:p text:style-name="al">Het besluiten tot deelneming aan een gemeenschappelijke regeling, voor zover de burgemeester als bestuursorgaan deelneemt.</text:p>
            </text:list-item>
          </text:list>
        </text:section>
        <text:section text:name="bijlage_id1-3-2-5" text:style-name="bijlage">
          <text:p text:style-name="bijlage_top"/>
          <text:p text:style-name="hoofdstuk_kop"><text:span text:style-name="label"/> <text:span text:style-name="nr"/> Bijlage II. Aangelegenheden die ingevolge artikel 5, derde lid , van het Algemeen mandaatbesluit West Betuwe blijven voorbehouden aan de gemeentesecretaris en de directeur.</text:p>
          <text:p text:style-name="al"/>
          <text:p text:style-name="al">
          <text:span text:style-name="nadrukvet">Algemeen</text:span>
        </text:p>
          <text:list text:style-name="id1-3-2-5-4">
            <text:list-item text:style-override="id1-3-2-5-4-1">
              <text:number>1.</text:number>
              <text:p text:style-name="al">Het nemen van besluiten indien bij betrokkenheid van meerdere afdelingen er geen overeenstemming is over het te nemen besluit.</text:p>
            </text:list-item>
            <text:list-item text:style-override="id1-3-2-5-4-2">
              <text:number>2.</text:number>
              <text:p text:style-name="al">Het besluiten tot alternatieve geschillenbeslechting, zoals mediation. </text:p>
            </text:list-item>
          </text:list>
          <text:p text:style-name="al"/>
          <text:p text:style-name="al">
          <text:span text:style-name="nadrukvet">Privaatrecht</text:span>
        </text:p>
          <text:p text:style-name="al">-</text:p>
          <text:p text:style-name="al">
          <text:span text:style-name="nadrukvet">Personeelsaangelegenheden </text:span>
        </text:p>
          <text:list text:style-name="id1-3-2-5-9">
            <text:list-item text:style-override="id1-3-2-5-9-1">
              <text:number>1.</text:number>
              <text:p text:style-name="al">Het uitvoeren van de regeling klokkenluiders.</text:p>
            </text:list-item>
            <text:list-item text:style-override="id1-3-2-5-9-2">
              <text:number>2.</text:number>
              <text:p text:style-name="al">Het jaarlijks in afstemming met de Ondernemingsraad aanwijzen van verplichte vrije dagen.</text:p>
            </text:list-item>
            <text:list-item text:style-override="id1-3-2-5-9-3">
              <text:number>3.</text:number>
              <text:p text:style-name="al">Het ontzeggen van de toegang tot het gemeentehuis of gemeentedienst ten aanzien van alle (hiërarchisch ondergeschikte) medewerkers.</text:p>
            </text:list-item>
          </text:list>
          <text:p text:style-name="al"/>
        </text:section>
        <text:section text:name="bijlage_id1-3-2-6" text:style-name="bijlage">
          <text:p text:style-name="bijlage_top"/>
          <text:p text:style-name="hoofdstuk_kop"><text:span text:style-name="label"/> <text:span text:style-name="nr"/> Bijlage III. Aangelegenheden die ingevolge artikel 5, vierde lid , van het Algemeen mandaatbesluit West Betuwe blijven voorbehouden aan de gemeentesecretaris, directeur, domeinmanagers, de concerncontroller en de teamcoaches.</text:p>
          <text:p text:style-name="al"/>
          <text:p text:style-name="al">
          <text:span text:style-name="nadrukvet">Algemeen</text:span>
        </text:p>
          <text:list text:style-name="id1-3-2-6-4">
            <text:list-item text:style-override="id1-3-2-6-4-1">
              <text:number>1.</text:number>
              <text:p text:style-name="al">Het besluiten tot en het doen van aangifte of indienen klacht inzake strafbare feiten en het verrichten van de benodigde rechtshandelingen.</text:p>
            </text:list-item>
            <text:list-item text:style-override="id1-3-2-6-4-2">
              <text:number>2.</text:number>
              <text:p text:style-name="al">Het besluiten tot voeging als benadeelde in een strafproces en het verrichten van daarvoor benodigde rechtshandelingen</text:p>
            </text:list-item>
          </text:list>
          <text:p text:style-name="al"/>
          <text:p text:style-name="al">
          <text:span text:style-name="nadrukvet">Bestuursrecht</text:span>
        </text:p>
          <text:list text:style-name="id1-3-2-6-7">
            <text:list-item text:style-override="id1-3-2-6-7-1">
              <text:number>1.</text:number>
              <text:p text:style-name="al">Het besluiten over verzoeken om planschade en nadeelcompensatie onder de € 25.000 en/of waarbij niet wordt afgeweken van het advies van de wettelijk adviseur.</text:p>
            </text:list-item>
            <text:list-item text:style-override="id1-3-2-6-7-2">
              <text:number>2.</text:number>
              <text:p text:style-name="al">Het besluiten tot het verlenen, vaststellen, weigeren, intrekken, wijzigen en terugvorderen van subsidies, het verstrekken van voorschotten en het aangaan van uitvoeringsovereenkomsten die in overeenstemming zijn met het vastgestelde beleid en die passen binnen de begroting en/of het subsidieplafond.</text:p>
            </text:list-item>
            <text:list-item text:style-override="id1-3-2-6-7-3">
              <text:number>3.</text:number>
              <text:p text:style-name="al">Het besluiten op grond van de Wmo, de Participatiewet of de Jeugdwet, waarmee een bedrag is gemoeid van meer dan € 25.000,-.</text:p>
            </text:list-item>
            <text:list-item text:style-override="id1-3-2-6-7-4">
              <text:number>4.</text:number>
              <text:p text:style-name="al">Het besluiten op een verzoek om handhaving niet zijnde een verzoek of last onder dwangsom.</text:p>
            </text:list-item>
            <text:list-item text:style-override="id1-3-2-6-7-5">
              <text:number>5.</text:number>
              <text:p text:style-name="al">Het besluiten tot het toepassen van bestuursdwang in spoedeisende gevallen alsmede het opschorten, het opheffen en het beperken daarvan.</text:p>
            </text:list-item>
            <text:list-item text:style-override="id1-3-2-6-7-6">
              <text:number>6.</text:number>
              <text:p text:style-name="al">Het besluiten tot kostenverhaal na bestuursdwang.</text:p>
            </text:list-item>
            <text:list-item text:style-override="id1-3-2-6-7-7">
              <text:number>7.</text:number>
              <text:p text:style-name="al">Het verzegelen van gebouwen en terreinen.</text:p>
            </text:list-item>
            <text:list-item text:style-override="id1-3-2-6-7-8">
              <text:number>8.</text:number>
              <text:p text:style-name="al">Het meevoeren, opslaan van zaken en uitvoeren retentierecht.</text:p>
            </text:list-item>
            <text:list-item text:style-override="id1-3-2-6-7-9">
              <text:number>9.</text:number>
              <text:p text:style-name="al">Het besluiten tot het indienen van bezwaar-, beroep- en hoger beroepschriften en verzoeken om een voorlopige voorziening. </text:p>
            </text:list-item>
            <text:list-item text:style-override="id1-3-2-6-7-10">
              <text:number>10.</text:number>
              <text:p text:style-name="al">Het besluiten tot het indienen van verweerschriften inzake bezwaar-, beroep en hoger beroepschriften en verzoeken om een voorlopige voorziening.</text:p>
            </text:list-item>
            <text:list-item text:style-override="id1-3-2-6-7-11">
              <text:number>11.</text:number>
              <text:p text:style-name="al">Het besluiten tot vergoeding van proceskosten tijdens bezwaar.</text:p>
            </text:list-item>
            <text:list-item text:style-override="id1-3-2-6-7-12">
              <text:number>12.</text:number>
              <text:p text:style-name="al">Het beslissen op bezwaar indien conform het advies van de Adviescommissie voor bezwaarschriften wordt besloten, personeelsaangelegenheden uitgezonderd.</text:p>
            </text:list-item>
            <text:list-item text:style-override="id1-3-2-6-7-13">
              <text:number>13.</text:number>
              <text:p text:style-name="al">Het verlenen van een machtiging tot het vertegenwoordigen van de gemeente in een bestuursrechtelijke-, strafrechtelijke- of privaatrechtelijke procedure.</text:p>
            </text:list-item>
            <text:list-item text:style-override="id1-3-2-6-7-14">
              <text:number>14.</text:number>
              <text:p text:style-name="al">Het aanvragen van vergunningen/ontheffingen en het doen van meldingen ten behoeve van de gemeente.</text:p>
            </text:list-item>
            <text:list-item text:style-override="id1-3-2-6-7-15">
              <text:number>15.</text:number>
              <text:p text:style-name="al">Het besluiten tot het aanvragen van subsidie ten behoeve van de gemeente.</text:p>
            </text:list-item>
            <text:list-item text:style-override="id1-3-2-6-7-16">
              <text:number>16.</text:number>
              <text:p text:style-name="al">Het besluiten tot het indienen van zienswijzen of bedenkingen voor zover daartoe ingevolge wettelijk voorschrift voor het bestuursorgaan de mogelijkheid bestaat.</text:p>
            </text:list-item>
            <text:list-item text:style-override="id1-3-2-6-7-17">
              <text:number>17.</text:number>
              <text:p text:style-name="al">Het beslissen op verzoeken op grond van de Algemene verordening gegevensbescherming, Wet openbaarheid van bestuur, Wet hergebruik Overheidsinformatie en het besluiten op een aanvraag tot ingebrekestelling (Wet dwangsom).</text:p>
            </text:list-item>
            <text:list-item text:style-override="id1-3-2-6-7-18">
              <text:number>18.</text:number>
              <text:p text:style-name="al">Het besluiten tot het weigeren of intrekken van een vergunning of ontheffing op grond van hoofdstuk 2 tot en met 5 APV.</text:p>
            </text:list-item>
            <text:list-item text:style-override="id1-3-2-6-7-19">
              <text:number>19.</text:number>
              <text:p text:style-name="al">Het besluiten tot het weigeren of intrekken van een vergunning of ontheffing op grond van de Drank-en horecawet.</text:p>
            </text:list-item>
            <text:list-item text:style-override="id1-3-2-6-7-20">
              <text:number>20.</text:number>
              <text:p text:style-name="al">Het besluiten tot het weigeren of intrekken van een vergunning of ontheffing op grond van de Wet op de Kansspelen.</text:p>
            </text:list-item>
            <text:list-item text:style-override="id1-3-2-6-7-21">
              <text:number>21.</text:number>
              <text:p text:style-name="al">Het besluiten tot het weigeren of intrekken van een ontheffing op grond van de Zondagswet.</text:p>
            </text:list-item>
            <text:list-item text:style-override="id1-3-2-6-7-22">
              <text:number>22.</text:number>
              <text:p text:style-name="al">Het besluiten tot het weigeren of intrekken van een ontheffing op grond van de Winkeltijdenwet.</text:p>
            </text:list-item>
            <text:list-item text:style-override="id1-3-2-6-7-23">
              <text:number>23.</text:number>
              <text:p text:style-name="al">Het besluiten tot het weigeren of intrekken van een ontheffing op grond van de Wegenverkeerswet in verband met een evenement.</text:p>
            </text:list-item>
            <text:list-item text:style-override="id1-3-2-6-7-24">
              <text:number>24.</text:number>
              <text:p text:style-name="al">Het besluiten tot het benoemen van een of meer gemeentelijke lijkschouwers.</text:p>
            </text:list-item>
            <text:list-item text:style-override="id1-3-2-6-7-25">
              <text:number>25.</text:number>
              <text:p text:style-name="al">Het besluiten tot het stilleggen van werkzaamheden in verband met: </text:p>
            </text:list-item>
            <text:list-item text:style-override="id1-3-2-6-7-26">
              <text:number>26.</text:number>
              <text:p text:style-name="al">Het opstellen van een voornemen tot uitoefening van bestuursdwang of het opleggen van een last onder dwangsom i.v.m. geconstateerde overtredingen betreffende WRO, Woningwet, Wet Algemene Bepalingen Omgevingsrecht, Bouwbesluit, Bouwverordening, Monumentenwet, Wet milieubeheer. </text:p>
            </text:list-item>
            <text:list-item text:style-override="id1-3-2-6-7-27">
              <text:number>27.</text:number>
              <text:p text:style-name="al">Het besluiten tot het stilleggen van sloopwerkzaamheden </text:p>
            </text:list-item>
            <text:list-item text:style-override="id1-3-2-6-7-28">
              <text:number>28.</text:number>
              <text:p text:style-name="al">Het besluiten tot het toe-/afwijzen marktstandplaatsen.</text:p>
            </text:list-item>
            <text:list-item text:style-override="id1-3-2-6-7-29">
              <text:number>29.</text:number>
              <text:p text:style-name="al">Het vaststellen van het uitvoeringsplan gladheidsbestrijding. </text:p>
            </text:list-item>
          </text:list>
          <text:p text:style-name="al"/>
          <text:p text:style-name="al">
          <text:span text:style-name="nadrukvet">Privaatrecht</text:span>
        </text:p>
          <text:list text:style-name="id1-3-2-6-10">
            <text:list-item text:style-override="id1-3-2-6-10-1">
              <text:number>1.</text:number>
              <text:p text:style-name="al">Het indienen van verweerschriften in civiele procedures</text:p>
            </text:list-item>
            <text:list-item text:style-override="id1-3-2-6-10-2">
              <text:number>2.</text:number>
              <text:p text:style-name="al">Het besluiten tot het toekennen en afwijzen van aansprakelijkstellingen en het verrichten van de daartoe benodigde rechtshandelingen tot het eigen risico van de betreffende aansprakelijkheidsverzekering.</text:p>
            </text:list-item>
            <text:list-item text:style-override="id1-3-2-6-10-3">
              <text:number>3.</text:number>
              <text:p text:style-name="al">Het nemen van gunningsbesluiten en het afsluiten van de daaruit voortvloeiende overeenkomsten voor zo ver het aanbestedingen betreft die onder de Europese richtlijn vallen.</text:p>
            </text:list-item>
            <text:list-item text:style-override="id1-3-2-6-10-4">
              <text:number>4.</text:number>
              <text:p text:style-name="al">Het nemen van conservatoire maatregelen en het verrichten van daarvoor benodigde rechtshandelingen in civiele procedures.</text:p>
            </text:list-item>
            <text:list-item text:style-override="id1-3-2-6-10-5">
              <text:number>5.</text:number>
              <text:p text:style-name="al">Het besluiten tot (meervoudig) onderhands, openbaar en Europees aanbesteden en het verrichten de daarvoor benodigde rechtshandelingen binnen de kaders van het inkoopbeleid en binnen het daarvoor vastgestelde krediet of de begroting. </text:p>
            </text:list-item>
            <text:list-item text:style-override="id1-3-2-6-10-6">
              <text:number>6.</text:number>
              <text:p text:style-name="al">Het besluiten tot het aangaan van overeenkomsten voor aan en/of door de gemeente te leveren goederen of diensten en het verrichten van de daarvoor benodigde rechtshandelingen binnen de kaders van het inkoopbeleid en de daarvoor vastgestelde krediet of de begroting.</text:p>
            </text:list-item>
            <text:list-item text:style-override="id1-3-2-6-10-7">
              <text:number>7.</text:number>
              <text:p text:style-name="al">Het besluiten tot het aangaan van verhuur-en huurovereenkomsten en het verrichten van de daarvoor benodigde rechtshandelingen.</text:p>
            </text:list-item>
            <text:list-item text:style-override="id1-3-2-6-10-8">
              <text:number>8.</text:number>
              <text:p text:style-name="al">Het besluiten tot het ingebrekestelling en/of vordering tot nakoming bij contractspartijen en het verrichten van de daarvoor benodigde rechtshandelingen.</text:p>
            </text:list-item>
            <text:list-item text:style-override="id1-3-2-6-10-9">
              <text:number>9.</text:number>
              <text:p text:style-name="al">Het openen/sluiten/wijzigen van bankrekeningen. </text:p>
            </text:list-item>
            <text:list-item text:style-override="id1-3-2-6-10-10">
              <text:number>10.</text:number>
              <text:p text:style-name="al">Het afspreken van bankcondities en tarieven.</text:p>
            </text:list-item>
            <text:list-item text:style-override="id1-3-2-6-10-11">
              <text:number>11.</text:number>
              <text:p text:style-name="al">Het besluit tot dwanginvordering per deurwaarder.</text:p>
            </text:list-item>
            <text:list-item text:style-override="id1-3-2-6-10-12">
              <text:number>12.</text:number>
              <text:p text:style-name="al">Het besluiten tot het in gebruik geven of verhuren van grond of opstallen of van op de grond rustende rechten, eigendom van de gemeente </text:p>
            </text:list-item>
            <text:list-item text:style-override="id1-3-2-6-10-13">
              <text:number>13.</text:number>
              <text:p text:style-name="al">Het besluiten tot het verstrekken van optie op bouwgrond.</text:p>
            </text:list-item>
            <text:list-item text:style-override="id1-3-2-6-10-14">
              <text:number>14.</text:number>
              <text:p text:style-name="al">Het besluiten tot het aangaan van vastgoedtransacties (aankopen, ruilen, verkopen, vestigen of opheffen van zakelijke rechten, kwalitatieve verplichtingen op onroerende zaken en het ontpachten van agrarische gronden, met uitzondering van zekerheidsrechten. </text:p>
            </text:list-item>
            <text:list-item text:style-override="id1-3-2-6-10-15">
              <text:number>15.</text:number>
              <text:p text:style-name="al">Het besluiten tot het verlenen van een volmacht voor het verlijden van notariële aktes betreffende de vastgoedtransacties als bedoeld in de nummer 12.</text:p>
            </text:list-item>
            <text:list-item text:style-override="id1-3-2-6-10-16">
              <text:number>16.</text:number>
              <text:p text:style-name="al">Het besluiten tot het aangaan en/of beëindigen van huurovereenkomsten, pacht, in gebruik geven/nemen, jachtrecht, visrecht of het op enige andere wijze in gebruik geven van onroerend goed van de gemeente; idem in gevallen waarbij de gemeente optreedt als huurster, verpachtster, gebruikster van een onroerend goed van een derde.</text:p>
            </text:list-item>
            <text:list-item text:style-override="id1-3-2-6-10-17">
              <text:number>17.</text:number>
              <text:p text:style-name="al">Het nemen van een gunningbesluit na nationale, meervoudig onderhandse en Europese aanbestedingsprocedure en het aangaan van de daaruit voortvloeiende overeenkomsten binnen de kaders van het inkoopbeleid en binnen het daarvoor vastgestelde krediet of de begroting. </text:p>
            </text:list-item>
            <text:list-item text:style-override="id1-3-2-6-10-18">
              <text:number>18.</text:number>
              <text:p text:style-name="al">Het besluiten tot het niet gunnen van een opdracht na een aanbesteding.</text:p>
            </text:list-item>
          </text:list>
          <text:p text:style-name="al"/>
          <text:p text:style-name="al">
          <text:span text:style-name="nadrukvet">Personeelsaangelegenheden</text:span>
        </text:p>
          <text:list text:style-name="id1-3-2-6-13">
            <text:list-item text:style-override="id1-3-2-6-13-1">
              <text:number>1.</text:number>
              <text:p text:style-name="al">Het toekennen van een vergoeding bedrijfshulpverlening.</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7646</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46</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46</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en de burgemeesteer van de gemeente West Betuwe houdende regels omtrent mandaten Mandaatbesluit gemeente West Betuw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646</meta:user-defined>
    <meta:user-defined meta:name="OVERHEIDop.GmbID/DC.identifier">gmb-2019-17646</meta:user-defined>
    <meta:user-defined meta:name="OVERHEID.TaxonomieBeleidsagenda/OVERHEID.category">Bestuur | Organisatie en beleid</meta:user-defined>
    <meta:user-defined meta:name="OVERHEID.Gemeente/DC.spatial">West Betuwe</meta:user-defined>
    <meta:user-defined meta:name="DC.source">artikel 160 van de Gemeentewet;1.0:c:BWBR0005416&amp;artikel=160&amp;g=2019-01-01</meta:user-defined>
    <meta:user-defined meta:name="DC.source">artikel 171 van de Gemeentewet;1.0:c:BWBR0005416&amp;artikel=171&amp;g=2019-01-01</meta:user-defined>
    <meta:user-defined meta:name="DC.source">afdeling 10.1.1 van de Algemene wet bestuursrecht;1.0:c:BWBR0005537&amp;afdeling=10.1.1&amp;g=2019-01-01</meta:user-defined>
    <meta:user-defined meta:name="DCTERMS.alternative">Mandaatbesluit gemeente West Betuwe</meta:user-defined>
    <meta:user-defined meta:name="OVERHEID.Organisatietype/OVERHEID.organisationType">gemeente</meta:user-defined>
    <meta:user-defined meta:name="OVERHEID.Informatietype/DC.type">officiële publicatie</meta:user-defined>
    <meta:user-defined meta:name="OVERHEID.Gemeente/DC.creator">West Betuwe</meta:user-defined>
    <dc:language>nl</dc:language>
    <meta:user-defined meta:name="xs:date/OVERHEIDop.startdatum">2019-01-25</meta:user-defined>
    <meta:user-defined meta:name="OVERHEIDgvop.Informatietype/DC.type">Overige besluiten van algemene strekking</meta:user-defined>
    <meta:user-defined meta:name="OVERHEID.Gemeente/DCTERMS.publisher">West Betuwe</meta:user-defined>
    <meta:user-defined meta:name="OVERHEID.Gemeente/OVERHEID.authority">West Betuwe</meta:user-defined>
    <meta:user-defined meta:name="OVERHEIDop.betreftRegeling">CVDR620631_1</meta:user-defined>
    <meta:user-defined meta:name="OVERHEIDop.versieInformatie"/>
  </office:meta>
</office:document-meta>
</file>