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bath Vastgoedbeheer BV, open dag De Kruisberg, 2 februar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Kabbath Vastgoedbeheer bv voor het organiseren van een open dag in De Kruisberg, Klootsemastraat 1 in Doetinchem op 2 februari 2019 van 10.00 uur tot 15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4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bbath Vastgoedbeheer BV, open dag De Kruisberg, 2 febr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645</meta:user-defined>
    <meta:user-defined meta:name="OVERHEIDop.GmbID/DC.identifier">gmb-2019-17645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14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