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Octav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ctaviastraat 1, 5331JH Kerkdriel </text:p>
            <text:p text:style-name="common-al">De wettelijke beslistermijn van deze aanvraag is verlengd met maximaal 6 weken. Het betreft het plaatsen van een blokhutprieel en een overkapping aan zijkant. Nieuwe uiterste beslistermijn : 30 augustus 2019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37 420823</meta:user-defined>
    <meta:user-defined meta:name="DC.title">Verlenging beslistermijn aanvraag omgevingsvergunning: Kerkdriel, Octaviastraat 1</meta:user-defined>
    <meta:user-defined meta:name="OVERHEID.PostcodeHuisnummer/OVERHEIDop.postcodeHuisnummer">5331JH 1</meta:user-defined>
    <meta:user-defined meta:name="OVERHEIDop.straatnaam">Octaviastraat</meta:user-defined>
    <meta:user-defined meta:name="OVERHEIDop.woonplaats">Kerkdri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48</meta:user-defined>
    <meta:user-defined meta:name="OVERHEIDop.GmbID/DC.identifier">gmb-2019-176448</meta:user-defined>
    <meta:user-defined meta:name="OVERHEIDop.versieInformatie"/>
  </office:meta>
</office:document-meta>
</file>