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Maas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sdijk 2, 6624KN Heerewaarden</text:p>
            <text:p text:style-name="common-al">De verleende vergunning is verzonden op 4 juli 2019 en heeft betrekking op het gedeeltelijk slopen van het voormalig dorpshuis met gymzaa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644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4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4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428 425269</meta:user-defined>
    <meta:user-defined meta:name="DC.title">Verleende omgevingsvergunning: Heerewaarden, Maasdijk 2</meta:user-defined>
    <meta:user-defined meta:name="OVERHEID.PostcodeHuisnummer/OVERHEIDop.postcodeHuisnummer">6624KN 2</meta:user-defined>
    <meta:user-defined meta:name="OVERHEIDop.straatnaam">Maasdijk</meta:user-defined>
    <meta:user-defined meta:name="OVERHEIDop.woonplaats">Heerewaard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440</meta:user-defined>
    <meta:user-defined meta:name="OVERHEIDop.GmbID/DC.identifier">gmb-2019-176440</meta:user-defined>
    <meta:user-defined meta:name="OVERHEIDop.versieInformatie"/>
  </office:meta>
</office:document-meta>
</file>