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erling 4d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4d, Bovenkarspel   </text:p>
            <text:p text:style-name="common-al">Voor: het wijzigen van een pand tot werknemersverblijven   </text:p>
            <text:p text:style-name="common-al">Datum verzonden: 22 jan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erling 4d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44</meta:user-defined>
    <meta:user-defined meta:name="OVERHEIDop.GmbID/DC.identifier">gmb-2019-1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4d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61 524977</meta:user-defined>
    <meta:user-defined meta:name="OVERHEIDop.versieInformatie"/>
  </office:meta>
</office:document-meta>
</file>