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Van Thielenhof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an Thielenhof 14, 5328CN Rossum</text:p>
            <text:p text:style-name="common-al">De aanvraag is ontvangen op 8 juli 2019 en heeft betrekking op de doorbraak van een dragende m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642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2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2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201 423683</meta:user-defined>
    <meta:user-defined meta:name="DC.title">Aanvraag omgevingsvergunning: Rossum, Van Thielenhof 14</meta:user-defined>
    <meta:user-defined meta:name="OVERHEID.PostcodeHuisnummer/OVERHEIDop.postcodeHuisnummer">5328CN 14</meta:user-defined>
    <meta:user-defined meta:name="OVERHEIDop.straatnaam">Van Thielenhof</meta:user-defined>
    <meta:user-defined meta:name="OVERHEIDop.woonplaats">Rossu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426</meta:user-defined>
    <meta:user-defined meta:name="OVERHEIDop.GmbID/DC.identifier">gmb-2019-176426</meta:user-defined>
    <meta:user-defined meta:name="OVERHEIDop.versieInformatie"/>
  </office:meta>
</office:document-meta>
</file>