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3-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3-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3-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3-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Verzamelverordening werk en inkomen gemeente Zutphen 2017 (Verzamelverordening werk en inkomen gemeente Zutphen 2017 (3e wijziging))</text:p>
      <text:section text:name="regeling_id1-3-2" text:style-name="regeling">
        <text:section text:name="aanhef_id1-3-2-1" text:style-name="aanhef">
          <text:section text:name="preambule_id1-3-2-1-1" text:style-name="preambule">
            <text:p text:style-name="al"/>
            <text:p text:style-name="al">Ons kenmerk: 139095</text:p>
            <text:p text:style-name="al"/>
            <text:p text:style-name="al">De raad van de gemeente Zutphen,</text:p>
            <text:p text:style-name="al"/>
            <text:p text:style-name="al">gelezen het voorstel van burgemeester en wethouders van 16 april 2019 met nummer 139095;</text:p>
            <text:p text:style-name="al"/>
            <text:p text:style-name="al">overwegende, dat het gelet op bezuinigingen op het Participatiebudget gewenst is regels aan te passen;</text:p>
            <text:p text:style-name="al"/>
            <text:p text:style-name="al">gelet op de artikel(en) 6, tweede lid, 8 , 8a, 8b, 10b, 35 en 47 van de Participatiewet, 35 van de Wet</text:p>
            <text:p text:style-name="al">inkomensvoorziening oudere en gedeeltelijk arbeidsongeschikte werkloze werknemers, 35 van de Wet</text:p>
            <text:p text:style-name="al">inkomensvoorziening oudere en gedeeltelijk arbeidsongeschikte gewezen zelfstandigen en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wijziging van de Verzamelverordening werk en inkomen gemeente Zutphen 2017 (Verzamelverordening werk en inkomen gemeente Zutphen 2017 (3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zamelverordening werk en inkomen gemeente Zutphen 2018 wordt als volgt gewijzigd:</text:p>
            <text:list text:style-name="id1-3-2-2-1-3">
              <text:list-item text:style-override="id1-3-2-2-1-3-1">
                <text:number>A.</text:number>
                <text:p text:style-name="al">De aanhef wordt gewijzigd als volgt:</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gelet op de artikel(en) 6, tweede lid, 8 , 8a, 8b, 10b, 35 en 47 van de Participatiewet, 35 van de Wet inkomensvoorziening oudere en gedeeltelijk arbeidsongeschikte werkloze werknemers, 35 van de Wet inkomensvoorziening oudere en gedeeltelijk arbeidsongeschikte gewezen zelfstandigen, <text:span text:style-name="nadrukvet">artikel 2, derde lid van de Wet sociale werkvoorziening</text:span> en artikel 149 van de Gemeentewet;</text:p>
                    <text:p text:style-name="table_al"/>
                  </table:table-cell>
                  <table:table-cell table:style-name="entry" table:number-rows-spanned="1" table:number-columns-spanned="1">
                    <text:p text:style-name="table_al">gelet op de artikel(en) 6, tweede lid, 8 , 8a, 8b, 10b, 35 en 47 van de Participatiewet, 35 van de Wet inkomensvoorziening oudere en gedeeltelijk arbeidsongeschikte werkloze werknemers, 35 van de Wet inkomensvoorziening oudere en gedeeltelijk arbeidsongeschikte gewezen zelfstandigen en artikel 149 van de Gemeentewet;</text:p>
                    <text:p text:style-name="table_al"/>
                  </table:table-cell>
                </table:table-row>
              </table:table>
              <text:p text:style-name="table_bottom"/>
            </text:section>
            <text:p text:style-name="al"/>
            <text:p text:style-name="al">B. Artikel 1.1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verordening onder:</text:p>
                    <text:list text:style-name="id1-3-2-2-1-7-1-3-2-1-2">
                      <text:list-item text:style-override="id1-3-2-2-1-7-1-3-2-1-2-1">
                        <text:number>a.</text:number>
                        <text:p text:style-name="table_al">college: het college van burgemeester en wethouders;</text:p>
                      </text:list-item>
                      <text:list-item text:style-override="id1-3-2-2-1-7-1-3-2-1-2-2">
                        <text:number>b.</text:number>
                        <text:p text:style-name="table_al">doelgroep: personen als bedoeld in artikel 7, eerste lid, onder a. van de Participatiewet;</text:p>
                      </text:list-item>
                      <text:list-item text:style-override="id1-3-2-2-1-7-1-3-2-1-2-3">
                        <text:number>c.</text:number>
                        <text:p text:style-name="table_al">fraude: het verwijtbaar informatie achterhouden of verwijtbaar onjuiste informatie verstrekken, met het doel een (hogere) uitkering te ontvangen anders dan waarop men op grond van juiste en/of volledige informatie recht zou hebben;</text:p>
                      </text:list-item>
                      <text:list-item text:style-override="id1-3-2-2-1-7-1-3-2-1-2-4">
                        <text:number>d.</text:number>
                        <text:p text:style-name="table_al">gemeente: de gemeente Zutphen;</text:p>
                      </text:list-item>
                      <text:list-item text:style-override="id1-3-2-2-1-7-1-3-2-1-2-5">
                        <text:number>e.</text:number>
                        <text:p text:style-name="table_al">grote afstand tot de arbeidsmarkt: deelname aan de arbeidsmarkt is redelijkerwijs niet mogelijk binnen één jaar;</text:p>
                      </text:list-item>
                      <text:list-item text:style-override="id1-3-2-2-1-7-1-3-2-1-2-6">
                        <text:number>f.</text:number>
                        <text:p text:style-name="table_al">inkomen: het inkomen, na aftrek van het deel dat ingehouden wordt voor schuldeisers op grond van een wettelijke verplichting of een minnelijke schuldregeling. De algemene bijstandsuitkering wordt ook als inkomen</text:p>
                        <text:p text:style-name="table_al">gezien;</text:p>
                      </text:list-item>
                      <text:list-item text:style-override="id1-3-2-2-1-7-1-3-2-1-2-7">
                        <text:number>g.</text:number>
                        <text:p text:style-name="table_al">IOAW: Wet inkomensvoorziening oudere en gedeeltelijk arbeidsongeschikte werkloze werknemers;</text:p>
                      </text:list-item>
                      <text:list-item text:style-override="id1-3-2-2-1-7-1-3-2-1-2-8">
                        <text:number>h.</text:number>
                        <text:p text:style-name="table_al">IOAZ: Wet inkomensvoorziening oudere en gedeeltelijk arbeidsongeschikte gewezen zelfstandigen;</text:p>
                      </text:list-item>
                      <text:list-item text:style-override="id1-3-2-2-1-7-1-3-2-1-2-9">
                        <text:number>i.</text:number>
                        <text:p text:style-name="table_al">kleine afstand tot de arbeidsmarkt: deelname aan de arbeidsmarkt is redelijkerwijs mogelijk binnen één jaar;</text:p>
                      </text:list-item>
                      <text:list-item text:style-override="id1-3-2-2-1-7-1-3-2-1-2-10">
                        <text:number>j.</text:number>
                        <text:p text:style-name="table_al">kostendelersregeling: de toepassing van de artikelen 19a en 22a van de Participatiewet;</text:p>
                      </text:list-item>
                      <text:list-item text:style-override="id1-3-2-2-1-7-1-3-2-1-2-11">
                        <text:number>k.</text:number>
                        <text:p text:style-name="table_al">mantelzorg: mantelzorg als bedoeld in artikel 1.1.1, eerste lid van de Wet maatschappelijke ondersteuning 2015;</text:p>
                      </text:list-item>
                      <text:list-item text:style-override="id1-3-2-2-1-7-1-3-2-1-2-12">
                        <text:number>l.</text:number>
                        <text:p text:style-name="table_al">meedoenplek: begeleid vrijwilligerswerk waarbij persoonlijke ontwikkeling door middel van het verrichten van maatschappelijk nuttige activiteiten centraal staat;</text:p>
                      </text:list-item>
                      <text:list-item text:style-override="id1-3-2-2-1-7-1-3-2-1-2-13">
                        <text:number>m.</text:number>
                        <text:p text:style-name="table_al">no-riskpolis: een financiële dekking voor een werkgever tegen het risico van ziekte of arbeidsongeschiktheid van een werknemer, anders dan de no-riskpolis, bedoeld in artikel 29b van de Ziektewet;</text:p>
                      </text:list-item>
                      <text:list-item text:style-override="id1-3-2-2-1-7-1-3-2-1-2-14">
                        <text:number>n.</text:number>
                        <text:p text:style-name="table_al">
                          <text:span text:style-name="nadrukvet">participatieplaats: werken met behoud van uitkering als bedoeld in artikel 10a Participatiewet;</text:span>
                        </text:p>
                      </text:list-item>
                      <text:list-item text:style-override="id1-3-2-2-1-7-1-3-2-1-2-15">
                        <text:number>o.</text:number>
                        <text:p text:style-name="table_al">plan van aanpak: een plan waarin is vastgelegd welke positie een belanghebbende op de arbeidsmarkt heeft, welke stappen belanghebbende zet om participatie en deelname aan de arbeidsmarkt te bevorderen, en welke ondersteuning het college daarbij aanbiedt;</text:p>
                      </text:list-item>
                      <text:list-item text:style-override="id1-3-2-2-1-7-1-3-2-1-2-16">
                        <text:number>p.</text:number>
                        <text:p text:style-name="table_al">proefplaatsing: werken met behoud van uitkering met een concreet uitzicht op een dienstbetrekking in aansluiting op de proefplaatsing;</text:p>
                      </text:list-item>
                      <text:list-item text:style-override="id1-3-2-2-1-7-1-3-2-1-2-17">
                        <text:number>q.</text:number>
                        <text:p text:style-name="table_al">uitkering: bijstandsuitkering op grond van de Participatiewet, inclusief de eventuele bijzondere bijstand, bedoeld in artikel 12 Participatiewet, of de uitkering op grond van de IOAW en de IOAZ;</text:p>
                      </text:list-item>
                      <text:list-item text:style-override="id1-3-2-2-1-7-1-3-2-1-2-18">
                        <text:number>r.</text:number>
                        <text:p text:style-name="table_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 </text:p>
                      </text:list-item>
                      <text:list-item text:style-override="id1-3-2-2-1-7-1-3-2-1-2-19">
                        <text:number>s.</text:number>
                        <text:p text:style-name="table_al">UWV: Uitvoeringsinstituut Werknemersverzekeringen;</text:p>
                      </text:list-item>
                      <text:list-item text:style-override="id1-3-2-2-1-7-1-3-2-1-2-20">
                        <text:number>t.</text:number>
                        <text:p text:style-name="table_al">vrijwilligerswerk: activiteiten die op initiatief van belanghebbende, onverplicht en onbetaald worden verricht, voor anderen of de samenleving;</text:p>
                      </text:list-item>
                      <text:list-item text:style-override="id1-3-2-2-1-7-1-3-2-1-2-21">
                        <text:number>u.</text:number>
                        <text:p text:style-name="table_al">werkervaringsplaats: werken met behoud van uitkering, gericht op het opdoen van werkervaring of het leren functioneren in een arbeidsrelatie;</text:p>
                      </text:list-item>
                      <text:list-item text:style-override="id1-3-2-2-1-7-1-3-2-1-2-22">
                        <text:number>v.</text:number>
                        <text:p text:style-name="table_al">Wsw: Wet sociale werkvoorziening.</text:p>
                      </text:list-item>
                    </text:list>
                    <text:p text:style-name="table_al"/>
                  </table:table-cell>
                  <table:table-cell table:style-name="entry" table:number-rows-spanned="1" table:number-columns-spanned="1">
                    <text:p text:style-name="table_al">Deze verordening verstaat onder:</text:p>
                    <text:list text:style-name="id1-3-2-2-1-7-1-3-2-2-2">
                      <text:list-item text:style-override="id1-3-2-2-1-7-1-3-2-2-2-1">
                        <text:number>a.</text:number>
                        <text:p text:style-name="table_al">college: het college van burgemeester en wethouders;</text:p>
                      </text:list-item>
                      <text:list-item text:style-override="id1-3-2-2-1-7-1-3-2-2-2-2">
                        <text:number>b.</text:number>
                        <text:p text:style-name="table_al">doelgroep: personen als bedoeld in artikel 7, eerste lid, onder a. van de Participatiewet;</text:p>
                      </text:list-item>
                      <text:list-item text:style-override="id1-3-2-2-1-7-1-3-2-2-2-3">
                        <text:number>c.</text:number>
                        <text:p text:style-name="table_al">fraude: het verwijtbaar informatie achterhouden of verwijtbaar onjuiste informatie verstrekken, met het doel een (hogere) uitkering te ontvangen anders dan waarop men op grond van juiste en/of volledige informatie recht zou hebben;</text:p>
                      </text:list-item>
                      <text:list-item text:style-override="id1-3-2-2-1-7-1-3-2-2-2-4">
                        <text:number>d.</text:number>
                        <text:p text:style-name="table_al">gemeente: de gemeente Zutphen;</text:p>
                      </text:list-item>
                      <text:list-item text:style-override="id1-3-2-2-1-7-1-3-2-2-2-5">
                        <text:number>e.</text:number>
                        <text:p text:style-name="table_al">grote afstand tot de arbeidsmarkt: deelname aan de arbeidsmarkt is redelijkerwijs niet mogelijk binnen één jaar;</text:p>
                      </text:list-item>
                      <text:list-item text:style-override="id1-3-2-2-1-7-1-3-2-2-2-6">
                        <text:number>f.</text:number>
                        <text:p text:style-name="table_al">inkomen: het inkomen, na aftrek van het deel dat ingehouden wordt voor schuldeisers op grond van een wettelijke verplichting of een minnelijke schuldregeling. De algemene bijstandsuitkering wordt ook als inkomen gezien;</text:p>
                      </text:list-item>
                      <text:list-item text:style-override="id1-3-2-2-1-7-1-3-2-2-2-7">
                        <text:number>g.</text:number>
                        <text:p text:style-name="table_al">IOAW: Wet inkomensvoorziening oudere en gedeeltelijk arbeidsongeschikte werkloze werknemers;</text:p>
                      </text:list-item>
                      <text:list-item text:style-override="id1-3-2-2-1-7-1-3-2-2-2-8">
                        <text:number>h.</text:number>
                        <text:p text:style-name="table_al">IOAZ: Wet inkomensvoorziening oudere en gedeeltelijk arbeidsongeschikte gewezen zelfstandigen;</text:p>
                      </text:list-item>
                      <text:list-item text:style-override="id1-3-2-2-1-7-1-3-2-2-2-9">
                        <text:number>i.</text:number>
                        <text:p text:style-name="table_al">kleine afstand tot de arbeidsmarkt: deelname aan de arbeidsmarkt is redelijkerwijs mogelijk binnen één jaar;</text:p>
                      </text:list-item>
                      <text:list-item text:style-override="id1-3-2-2-1-7-1-3-2-2-2-10">
                        <text:number>j.</text:number>
                        <text:p text:style-name="table_al">kostendelersregeling: de toepassing van de artikelen 19a en 22a van de Participatiewet;</text:p>
                      </text:list-item>
                      <text:list-item text:style-override="id1-3-2-2-1-7-1-3-2-2-2-11">
                        <text:number>k.</text:number>
                        <text:p text:style-name="table_al">mantelzorg: mantelzorg als bedoeld in artikel 1.1.1, eerste lid van de Wet maatschappelijke ondersteuning 2015;</text:p>
                      </text:list-item>
                      <text:list-item text:style-override="id1-3-2-2-1-7-1-3-2-2-2-12">
                        <text:number>l.</text:number>
                        <text:p text:style-name="table_al">meedoenplek: begeleid vrijwilligerswerk waarbij persoonlijke ontwikkeling door middel van het verrichten van maatschappelijk nuttige activiteiten centraal staat;</text:p>
                      </text:list-item>
                      <text:list-item text:style-override="id1-3-2-2-1-7-1-3-2-2-2-13">
                        <text:number>m.</text:number>
                        <text:p text:style-name="table_al">no-riskpolis: een financiële dekking voor een werkgever tegen het risico van ziekte of arbeidsongeschiktheid van een werknemer, anders dan de no-riskpolis, bedoeld in artikel 29b van de Ziektewet;</text:p>
                      </text:list-item>
                      <text:list-item text:style-override="id1-3-2-2-1-7-1-3-2-2-2-14">
                        <text:number>n.</text:number>
                        <text:p text:style-name="table_al">plan van aanpak: een plan waarin is vastgelegd welke positie een belanghebbende op de arbeidsmarkt heeft, welke stappen belanghebbende zet om participatie en deelname aan de arbeidsmarkt te bevorderen, en welke ondersteuning het college daarbij aanbiedt;</text:p>
                      </text:list-item>
                      <text:list-item text:style-override="id1-3-2-2-1-7-1-3-2-2-2-15">
                        <text:number>o.</text:number>
                        <text:p text:style-name="table_al">proefplaatsing: werken met behoud van uitkering met een concreet uitzicht op een dienstbetrekking in aansluiting op de proefplaatsing;</text:p>
                      </text:list-item>
                      <text:list-item text:style-override="id1-3-2-2-1-7-1-3-2-2-2-16">
                        <text:number>p.</text:number>
                        <text:p text:style-name="table_al">uitkering: bijstandsuitkering op grond van de Participatiewet, inclusief de eventuele bijzondere bijstand, bedoeld in artikel 12 Participatiewet, of de uitkering op grond van de IOAW en de IOAZ;</text:p>
                      </text:list-item>
                      <text:list-item text:style-override="id1-3-2-2-1-7-1-3-2-2-2-17">
                        <text:number>q.</text:number>
                        <text:p text:style-name="table_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7-1-3-2-2-2-18">
                        <text:number>r.</text:number>
                        <text:p text:style-name="table_al">UWV: Uitvoeringsinstituut Werknemersverzekeringen;</text:p>
                      </text:list-item>
                      <text:list-item text:style-override="id1-3-2-2-1-7-1-3-2-2-2-19">
                        <text:number>s.</text:number>
                        <text:p text:style-name="table_al">vrijwilligerswerk: activiteiten die op initiatief van belanghebbende, onverplicht en onbetaald worden verricht, voor anderen of de samenleving;</text:p>
                      </text:list-item>
                      <text:list-item text:style-override="id1-3-2-2-1-7-1-3-2-2-2-20">
                        <text:number>t.</text:number>
                        <text:p text:style-name="table_al">werkervaringsplaats: werken met behoud van uitkering, gericht op het opdoen van werkervaring of het leren functioneren in een arbeidsrelatie;</text:p>
                      </text:list-item>
                      <text:list-item text:style-override="id1-3-2-2-1-7-1-3-2-2-2-21">
                        <text:number>u.</text:number>
                        <text:p text:style-name="table_al">Wsw: Wet sociale werkvoorziening.</text:p>
                      </text:list-item>
                    </text:list>
                  </table:table-cell>
                </table:table-row>
              </table:table>
              <text:p text:style-name="table_bottom"/>
            </text:section>
            <text:p text:style-name="al"/>
            <text:p text:style-name="al">B. Artikel 2.1, tweede lid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college  houdt bij het inzetten van voorzieningen rekening met de afstand tot de arbeidsmarkt.</text:p>
                    <text:p text:style-name="table_al">De voorzieningen, bedoeld in de artikelen 2.3 en 2.4, tweede lid, <text:span text:style-name="nadrukvet">onderdelen b., c. en</text:span><text:span text:style-name="nadrukvet">d</text:span>.,<text:span text:style-name="nadrukvet"/>worden alleen aangeboden aan personen met een grote afstand tot de arbeidsmarkt.</text:p>
                  </table:table-cell>
                  <table:table-cell table:style-name="entry" table:number-rows-spanned="1" table:number-columns-spanned="1">
                    <text:p text:style-name="table_al">Het college houdt bij het inzetten van voorzieningen rekening met de afstand tot de arbeidsmarkt.</text:p>
                    <text:p text:style-name="table_al">De voorzieningen, bedoeld in de artikelen 2.3 en 2.4, tweede lid, <text:span text:style-name="nadrukvet">onderdelen b. en c.,</text:span> worden alleen aangeboden aan personen met een grote afstand tot de arbeidsmarkt.</text:p>
                  </table:table-cell>
                </table:table-row>
              </table:table>
              <text:p text:style-name="table_bottom"/>
            </text:section>
            <text:p text:style-name="al"/>
            <text:p text:style-name="al">C. Artikel 2.4, tweede lid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Werken met behoud van uitkering kan plaatsvinden door middel van:</text:p>
                    <text:p text:style-name="table_al">a. een proefplaatsing;</text:p>
                    <text:p text:style-name="table_al">b. een werkervaringsplaats;</text:p>
                    <text:p text:style-name="table_al">
                      <text:span text:style-name="nadrukvet">c. een participatieplaats;</text:span>
                    </text:p>
                    <text:p text:style-name="table_al">d. een meedoenplek.</text:p>
                  </table:table-cell>
                  <table:table-cell table:style-name="entry" table:number-rows-spanned="1" table:number-columns-spanned="1">
                    <text:p text:style-name="table_al">Werken met behoud van uitkering kan plaatsvinden door middel van:</text:p>
                    <text:p text:style-name="table_al">a. een proefplaatsing;</text:p>
                    <text:p text:style-name="table_al">b. een werkervaringsplaats;</text:p>
                    <text:p text:style-name="table_al">c. een meedoenplek.</text:p>
                  </table:table-cell>
                </table:table-row>
              </table:table>
              <text:p text:style-name="table_bottom"/>
            </text:section>
            <text:p text:style-name="al"/>
            <text:p text:style-name="al">D. Artikel 2.9 verval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6-1-3-2-1-1">
                      <text:list-item text:style-override="id1-3-2-2-1-16-1-3-2-1-1-1">
                        <text:number>1.</text:number>
                        <text:p text:style-name="table_al">Het bestuur kan een uitkeringsgerechtigde een activeringssubsidie verstrekken.</text:p>
                      </text:list-item>
                      <text:list-item text:style-override="id1-3-2-2-1-16-1-3-2-1-1-2">
                        <text:number>2.</text:number>
                        <text:p text:style-name="table_al">Deze subsidie wordt in ieder geval verstrekt in de volgende gevallen:</text:p>
                        <text:list text:style-name="id1-3-2-2-1-16-1-3-2-1-1-2-3">
                          <text:list-item text:style-override="id1-3-2-2-1-16-1-3-2-1-1-2-3-1">
                            <text:number>a.</text:number>
                            <text:p text:style-name="table_al">het aanvaarden van algemeen geaccepteerde arbeid, geen gesubsidieerde arbeid;</text:p>
                          </text:list-item>
                          <text:list-item text:style-override="id1-3-2-2-1-16-1-3-2-1-1-2-3-2">
                            <text:number>b.</text:number>
                            <text:p text:style-name="table_al">het gebruik maken van beschut werk, een meedoenplek dan wel een werkervaringsplaats;</text:p>
                          </text:list-item>
                          <text:list-item text:style-override="id1-3-2-2-1-16-1-3-2-1-1-2-3-3">
                            <text:number>c.</text:number>
                            <text:p text:style-name="table_al">het met succes afronden van scholing.</text:p>
                          </text:list-item>
                        </text:list>
                      </text:list-item>
                      <text:list-item text:style-override="id1-3-2-2-1-16-1-3-2-1-1-3">
                        <text:number>3.</text:number>
                        <text:p text:style-name="table_al">Een subsidie wordt niet verstrekt aan personen, jonger dan 27 jaar.</text:p>
                      </text:list-item>
                      <text:list-item text:style-override="id1-3-2-2-1-16-1-3-2-1-1-4">
                        <text:number>4.</text:number>
                        <text:p text:style-name="table_al">De subsidie die voor werken met behoud van uitkering op een participatieplaats kan worden verstrekt, bedraagt € 50 per 6 maanden.</text:p>
                      </text:list-item>
                    </text:list>
                  </table:table-cell>
                  <table:table-cell table:style-name="entry" table:number-rows-spanned="1" table:number-columns-spanned="1">
                    <text:p text:style-name="table_al">(Vervallen)</text:p>
                  </table:table-cell>
                </table:table-row>
              </table:table>
              <text:p text:style-name="table_bottom"/>
            </text:section>
            <text:p text:style-name="al"/>
            <text:p text:style-name="al">F. De toelichting op artikel 2.9 vervalt.</text:p>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 III Overgangsrecht</text:p>
            <text:p text:style-name="al">Besluiten krachtens de artikelen 2.4 en 2.9 van Verzamelverordening werk en inkomen gemeente Zutphen 2017 genomen in de periode van januari 2018 tot de dag na de datum van bekendmaking van deze verordening blijven van kracht gedurende een half jaar na inwerkingtreding van deze wijziging.</text:p>
          </text:section>
          <text:section text:name="artikel_id1-3-2-2-4" text:style-name="artikel">
            <text:p text:style-name="artikel_kop_titel"><text:span text:style-name="artikel_kop_label">Artikel</text:span> <text:span text:style-name="artikel_kop_nr"/> IV Citeertitel</text:p>
            <text:p text:style-name="al">Deze verordening wordt aangehaald als: Verzamelverordening werk en inkomen gemeente Zutphen 2017 (3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juli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4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6, tweede lid, van de Participatiewet]|[1.0:c:BWBR0015703&amp;artikel=6&amp;lid=2&amp;g=2017-10-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10b van de Participatiewet]|[1.0:c:BWBR0015703&amp;artikel=10b&amp;g=2017-10-01</meta:user-defined>
    <meta:user-defined meta:name="DC.source">artikel 35 van de Participatiewet]|[1.0:c:BWBR0015703&amp;artikel=35&amp;g=2017-10-01</meta:user-defined>
    <meta:user-defined meta:name="DC.source">artikel 47 van de Participatiewet]|[1.0:c:BWBR0015703&amp;artikel=47&amp;g=2017-10-01</meta:user-defined>
    <meta:user-defined meta:name="DC.source">artikel 35 van de Wet inkomensvoorziening oudere en gedeeltelijk arbeidsongeschikte gewezen zelfstandigen]|[1.0:c:BWBR0004163&amp;artikel=35&amp;g=2017-10-01</meta:user-defined>
    <meta:user-defined meta:name="DC.source">artikel 149 van de Gemeentewet]|[1.0:c:BWBR0005416&amp;artikel=149&amp;g=2017-07-01</meta:user-defined>
    <meta:user-defined meta:name="DC.source">artikel 35 van de Wet inkomensvoorziening oudere en gedeeltelijk arbeidsongeschikte werkloze werknemers]|[1.0:c:BWBR0004044&amp;artikel=35&amp;g=2018-07-28</meta:user-defined>
    <meta:user-defined meta:name="OVERHEIDop.referentienummer">115123</meta:user-defined>
    <meta:user-defined meta:name="DCTERMS.alternative">Verzamelverordening werk en inkomen gemeente Zutphen 2017</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Gemeente/DC.spatial">Zutphen</meta:user-defined>
    <meta:user-defined meta:name="DC.title">Verzamelverordening van de raad van de gemeente Zutphen houdende regels over werk en inkomen (Verzamelverordening werk en inkomen gemeente Zutphen 2017)</meta:user-defined>
    <meta:user-defined meta:name="DCTERMS.W3CDTF/DCTERMS.available">2019-07-18</meta:user-defined>
    <meta:user-defined meta:name="DCTERMS.W3CDTF/OVERHEIDop.jaargang">2019</meta:user-defined>
    <meta:user-defined meta:name="OVERHEIDop.publicationIssue">176419</meta:user-defined>
    <meta:user-defined meta:name="OVERHEIDop.betreftRegeling">CVDR603265_4</meta:user-defined>
    <meta:user-defined meta:name="xs:date/OVERHEIDop.startdatum">2019-07-19</meta:user-defined>
    <meta:user-defined meta:name="OVERHEIDop.GmbID/DC.identifier">gmb-2019-176419</meta:user-defined>
    <meta:user-defined meta:name="OVERHEIDop.versieInformatie"/>
  </office:meta>
</office:document-meta>
</file>