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rdijk ong Sevenum, verleende omgevingsvergunning (besluitdatum 18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herinneringsmonument "Saardij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41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1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1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340.26 377284.28</meta:user-defined>
    <meta:user-defined meta:name="DC.title">Saardijk ong Sevenum, verleende omgevingsvergunning (besluitdatum 18 juli 2019)</meta:user-defined>
    <meta:user-defined meta:name="OVERHEID.PostcodeHuisnummer/OVERHEIDop.postcodeHuisnummer">5975NW 7</meta:user-defined>
    <meta:user-defined meta:name="OVERHEIDop.straatnaam">Saardijk</meta:user-defined>
    <meta:user-defined meta:name="OVERHEIDop.woonplaats">Sevenum</meta:user-defined>
    <meta:user-defined meta:name="DCTERMS.W3CDTF/DCTERMS.available">2019-07-18</meta:user-defined>
    <meta:user-defined meta:name="DCTERMS.W3CDTF/OVERHEIDop.jaargang">2019</meta:user-defined>
    <meta:user-defined meta:name="OVERHEIDop.publicationIssue">176414</meta:user-defined>
    <meta:user-defined meta:name="OVERHEIDop.GmbID/DC.identifier">gmb-2019-176414</meta:user-defined>
    <meta:user-defined meta:name="OVERHEIDop.versieInformatie"/>
  </office:meta>
</office:document-meta>
</file>