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twee kleine kozijnen, Brunelsingel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808</text:p>
            <text:p text:style-name="common-al">OLO-nummer: 4505097</text:p>
            <text:p text:style-name="common-al">Datum indiening: 27 juni 2019</text:p>
            <text:p text:style-name="common-al">Omschrijving: vervangen van twee kleine kozijnen</text:p>
            <text:p text:style-name="common-al">Adres: Brunelsingel 3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92 442057</meta:user-defined>
    <meta:user-defined meta:name="DC.title">ODRA Gemeente Arnhem - Aanvraag omgevingsvergunning, vervangen van twee kleine kozijnen, Brunelsingel 38 Arnhem</meta:user-defined>
    <meta:user-defined meta:name="OVERHEID.PostcodeHuisnummer/OVERHEIDop.postcodeHuisnummer">6841KB 38</meta:user-defined>
    <meta:user-defined meta:name="OVERHEIDop.straatnaam">Brunelsingel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10</meta:user-defined>
    <meta:user-defined meta:name="OVERHEIDop.GmbID/DC.identifier">gmb-2019-176410</meta:user-defined>
    <meta:user-defined meta:name="OVERHEIDop.versieInformatie"/>
  </office:meta>
</office:document-meta>
</file>