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Waechswâl 2 het verbouwen en uitbreiden van het pand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udsend, Waechswâl 2 OV20180901 het verbouwen en uitbreiden van het pand in strijd met het bestemmingsplan (datum verzending brief / besluit: 14-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41</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41</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41</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udsend, Waechswâl 2 het verbouwen en uitbreiden van het pand in strijd met het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641</meta:user-defined>
    <meta:user-defined meta:name="OVERHEIDop.GmbID/DC.identifier">gmb-2019-176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PE 2</meta:user-defined>
    <meta:user-defined meta:name="OVERHEIDop.woonplaats">Woudsend</meta:user-defined>
    <meta:user-defined meta:name="OVERHEIDop.straatnaam">Waechswâl</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231 550836</meta:user-defined>
    <meta:user-defined meta:name="OVERHEIDop.versieInformatie"/>
  </office:meta>
</office:document-meta>
</file>