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realiseren van een      omheinde hondenlosloopplaats voor de duur van 2 jaren aan de groenstrook langs de Baandert t.o. Jean Monnet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groenstrook langs de      Baandert t.o. Jean Monnetstraat 322</text:p>
                <text:p text:style-name="al">     Omschrijving     : realiseren van een      omheinde hondenlosloopplaats voor de duur van 2 jaren      </text:p>
                <text:p text:style-name="al">Zaaknummer    : ZO/2019/4464      </text:p>
                <text:p text:style-name="al">Bekendmakingsdatum: 10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640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op.referentienummer">ZO/2019/4464</meta:user-defined>
    <dc:language>nl</dc:language>
    <meta:user-defined meta:name="OVERHEID.EPSG28992/DC.spatial">106901 503654</meta:user-defined>
    <meta:user-defined meta:name="DC.title">Verleende omgevingsvergunning,realiseren van een      omheinde hondenlosloopplaats voor de duur van 2 jaren aan de groenstrook langs de Baandert t.o. Jean Monnetstraat, te Heemskerk.</meta:user-defined>
    <meta:user-defined meta:name="OVERHEID.PostcodeHuisnummer/OVERHEIDop.postcodeHuisnummer">1963KZ 322</meta:user-defined>
    <meta:user-defined meta:name="OVERHEIDop.straatnaam">Jean Monnetstraat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6409</meta:user-defined>
    <meta:user-defined meta:name="OVERHEIDop.GmbID/DC.identifier">gmb-2019-176409</meta:user-defined>
    <meta:user-defined meta:name="OVERHEIDop.versieInformatie"/>
  </office:meta>
</office:document-meta>
</file>