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azelaa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Hazelaar 33, 4631 AR Hoogerheide</text:p>
            <text:p text:style-name="common-al">Het verbouwen van een carport tot garage</text:p>
            <text:p text:style-name="common-al">Ontvangen 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4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73 383144</meta:user-defined>
    <meta:user-defined meta:name="DC.title">Aangevraagde omgevingsvergunning Hoogerheide - De Hazelaar 33</meta:user-defined>
    <meta:user-defined meta:name="OVERHEID.PostcodeHuisnummer/OVERHEIDop.postcodeHuisnummer">4631AR 33</meta:user-defined>
    <meta:user-defined meta:name="OVERHEIDop.straatnaam">De Hazelaar</meta:user-defined>
    <meta:user-defined meta:name="OVERHEIDop.woonplaats">Hoogerhei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08</meta:user-defined>
    <meta:user-defined meta:name="OVERHEIDop.GmbID/DC.identifier">gmb-2019-176408</meta:user-defined>
    <meta:user-defined meta:name="OVERHEIDop.versieInformatie"/>
  </office:meta>
</office:document-meta>
</file>