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pareren van de gevel, Burg Weertsstraat 7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1715</text:p>
            <text:p text:style-name="common-al">OLO-nummer: 4502789</text:p>
            <text:p text:style-name="common-al">Datum indiening: 26 juni 2019</text:p>
            <text:p text:style-name="common-al">Omschrijving: repareren van de gevel</text:p>
            <text:p text:style-name="common-al">Adres: Burg Weertsstraat 75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40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0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0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831 444678</meta:user-defined>
    <meta:user-defined meta:name="DC.title">ODRA Gemeente Arnhem - Aanvraag omgevingsvergunning, repareren van de gevel, Burg Weertsstraat 75 Arnhem</meta:user-defined>
    <meta:user-defined meta:name="OVERHEID.PostcodeHuisnummer/OVERHEIDop.postcodeHuisnummer">6814HN 75</meta:user-defined>
    <meta:user-defined meta:name="OVERHEIDop.straatnaam">Burgemeester Weertsstraat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407</meta:user-defined>
    <meta:user-defined meta:name="OVERHEIDop.GmbID/DC.identifier">gmb-2019-176407</meta:user-defined>
    <meta:user-defined meta:name="OVERHEIDop.versieInformatie"/>
  </office:meta>
</office:document-meta>
</file>