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e Wilder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e Wildert 32, 4631 MD Hoogerheide</text:p>
            <text:p text:style-name="common-al">Het aanbouwen van een garage</text:p>
            <text:p text:style-name="common-al">Ontvangen 8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jul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640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0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0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275 383016</meta:user-defined>
    <meta:user-defined meta:name="DC.title">Aangevraagde omgevingsvergunning Hoogerheide - De Wildert 32</meta:user-defined>
    <meta:user-defined meta:name="OVERHEID.PostcodeHuisnummer/OVERHEIDop.postcodeHuisnummer">4631MD 32</meta:user-defined>
    <meta:user-defined meta:name="OVERHEIDop.straatnaam">De Wildert</meta:user-defined>
    <meta:user-defined meta:name="OVERHEIDop.woonplaats">Hoogerhei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405</meta:user-defined>
    <meta:user-defined meta:name="OVERHEIDop.GmbID/DC.identifier">gmb-2019-176405</meta:user-defined>
    <meta:user-defined meta:name="OVERHEIDop.versieInformatie"/>
  </office:meta>
</office:document-meta>
</file>