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iënnale Gelderland 2019, nabij de Ja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862</text:p>
            <text:p text:style-name="common-al">OLO-nummer: 4505947</text:p>
            <text:p text:style-name="common-al">Datum indiening: 27 juni 2019</text:p>
            <text:p text:style-name="common-al">Omschrijving: Biënnale Gelderland 2019</text:p>
            <text:p text:style-name="common-al">Adres: nabij de Jansbeek</text:p>
            <text:p text:style-name="common-al">Activiteit: Algemeen deelprojec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51 444011</meta:user-defined>
    <meta:user-defined meta:name="DC.title">ODRA Gemeente Arnhem - Aanvraag omgevingsvergunning, Biënnale Gelderland 2019, nabij de Jansbeek</meta:user-defined>
    <meta:user-defined meta:name="OVERHEID.PostcodeHuisnummer/OVERHEIDop.postcodeHuisnummer">6812AR 290a</meta:user-defined>
    <meta:user-defined meta:name="OVERHEIDop.straatnaam">Utrechtse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04</meta:user-defined>
    <meta:user-defined meta:name="OVERHEIDop.GmbID/DC.identifier">gmb-2019-176404</meta:user-defined>
    <meta:user-defined meta:name="OVERHEIDop.versieInformatie"/>
  </office:meta>
</office:document-meta>
</file>