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 Leonardsweg 1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 Leonardsweg 19 te Wanssum </text:span>– het veranderen van het bedrijf (HZ-8.40-2018-000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5 januar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4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 Leonardsweg 19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40</meta:user-defined>
    <meta:user-defined meta:name="OVERHEIDop.GmbID/DC.identifier">gmb-2019-1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N 1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42.34 394640.42</meta:user-defined>
    <meta:user-defined meta:name="OVERHEIDop.versieInformatie"/>
  </office:meta>
</office:document-meta>
</file>