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Het Hoefk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et Hoefke 43, 4641 ED Ossendrecht</text:p>
            <text:p text:style-name="common-al">Het plaatsen van dakkapellen</text:p>
            <text:p text:style-name="common-al">Ontvangen 4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639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45 379032</meta:user-defined>
    <meta:user-defined meta:name="DC.title">Aangevraagde omgevingsvergunning Ossendrecht - Het Hoefke 43</meta:user-defined>
    <meta:user-defined meta:name="OVERHEID.PostcodeHuisnummer/OVERHEIDop.postcodeHuisnummer">4641ED 43</meta:user-defined>
    <meta:user-defined meta:name="OVERHEIDop.straatnaam">Het Hoefke</meta:user-defined>
    <meta:user-defined meta:name="OVERHEIDop.woonplaats">Ossendrech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99</meta:user-defined>
    <meta:user-defined meta:name="OVERHEIDop.GmbID/DC.identifier">gmb-2019-176399</meta:user-defined>
    <meta:user-defined meta:name="OVERHEIDop.versieInformatie"/>
  </office:meta>
</office:document-meta>
</file>