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bomen, BVC Arnhems buiten, De Hes, Mariendaal, Rosander en De Brink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506</text:p>
            <text:p text:style-name="common-al">OLO-nummer: 4521735</text:p>
            <text:p text:style-name="common-al">Datum indiening: 4 juli 2019</text:p>
            <text:p text:style-name="common-al">Omschrijving: kappen van bomen</text:p>
            <text:p text:style-name="common-al">Adres: BVC Arnhems buiten, De Hes, Mariendaal, Rosander en De Brink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45 444281</meta:user-defined>
    <meta:user-defined meta:name="DC.title">ODRA Gemeente Arnhem - Aanvraag omgevingsvergunning, kappen van bomen, BVC Arnhems buiten, De Hes, Mariendaal, Rosander en De Brink Arnhem</meta:user-defined>
    <meta:user-defined meta:name="OVERHEID.PostcodeHuisnummer/OVERHEIDop.postcodeHuisnummer">6812AJ 114</meta:user-defined>
    <meta:user-defined meta:name="OVERHEIDop.straatnaam">Utrechtse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97</meta:user-defined>
    <meta:user-defined meta:name="OVERHEIDop.GmbID/DC.identifier">gmb-2019-176397</meta:user-defined>
    <meta:user-defined meta:name="OVERHEIDop.versieInformatie"/>
  </office:meta>
</office:document-meta>
</file>