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Ediso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Edisonweg 1, 4631 SN Hoogerheide</text:p>
            <text:p text:style-name="common-al">Het verbouwen en nieuwbouwen van bedrijfspanden, alsmede het aanleggen van een nieuwe inrit</text:p>
            <text:p text:style-name="common-al">Ontvangen 4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639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9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9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617 382514</meta:user-defined>
    <meta:user-defined meta:name="DC.title">Aangevraagde omgevingsvergunning Hoogerheide - Edisonweg 1</meta:user-defined>
    <meta:user-defined meta:name="OVERHEID.PostcodeHuisnummer/OVERHEIDop.postcodeHuisnummer">4631SN 1</meta:user-defined>
    <meta:user-defined meta:name="OVERHEIDop.straatnaam">Edisonweg</meta:user-defined>
    <meta:user-defined meta:name="OVERHEIDop.woonplaats">Hoogerhei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94</meta:user-defined>
    <meta:user-defined meta:name="OVERHEIDop.GmbID/DC.identifier">gmb-2019-176394</meta:user-defined>
    <meta:user-defined meta:name="OVERHEIDop.versieInformatie"/>
  </office:meta>
</office:document-meta>
</file>