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ark 16, 9747 AN Groningen – interne verbouwing (verzenddatum 08-07-2019, dossiernummer 2019710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3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53 584822</meta:user-defined>
    <meta:user-defined meta:name="DC.title">Verleende omgevingsvergunning: Zernikepark 16, 9747 AN Groningen – interne verbouwing (verzenddatum 08-07-2019, dossiernummer 201971009)</meta:user-defined>
    <meta:user-defined meta:name="OVERHEID.PostcodeHuisnummer/OVERHEIDop.postcodeHuisnummer">9747AN 16</meta:user-defined>
    <meta:user-defined meta:name="OVERHEIDop.straatnaam">Zernikepark</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393</meta:user-defined>
    <meta:user-defined meta:name="OVERHEIDop.GmbID/DC.identifier">gmb-2019-176393</meta:user-defined>
    <meta:user-defined meta:name="OVERHEIDop.versieInformatie"/>
  </office:meta>
</office:document-meta>
</file>