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Tichelwerk 16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0/07/2019, verwijderen asbesthoudende materialen, Tichelwerk 16, 9682 PN Oostwold.</text:p>
            <text:p text:style-name="common-al"/>
            <text:p text:style-name="last-al">Winschoten, 17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38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8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8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420 581108</meta:user-defined>
    <meta:user-defined meta:name="DC.title">Ontvangen sloopmelding, Tichelwerk 16 Oostwold</meta:user-defined>
    <meta:user-defined meta:name="OVERHEID.PostcodeHuisnummer/OVERHEIDop.postcodeHuisnummer">9682PN 16</meta:user-defined>
    <meta:user-defined meta:name="OVERHEIDop.straatnaam">Tichelwerk</meta:user-defined>
    <meta:user-defined meta:name="OVERHEIDop.woonplaats">Oostwold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388</meta:user-defined>
    <meta:user-defined meta:name="OVERHEIDop.GmbID/DC.identifier">gmb-2019-176388</meta:user-defined>
    <meta:user-defined meta:name="OVERHEIDop.versieInformatie"/>
  </office:meta>
</office:document-meta>
</file>