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de Kleine Houtweg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leine Houtweg 42</text:p>
                <text:p text:style-name="al">      Omschrijving     : plaatsen dakkapel      op het voordakvlak</text:p>
                <text:p text:style-name="al">      Zaaknummer    : ZO/2019/4507      </text:p>
                <text:p text:style-name="al">Bekendmakingsdatum: 19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7</meta:user-defined>
    <dc:language>nl</dc:language>
    <meta:user-defined meta:name="OVERHEID.EPSG28992/DC.spatial">105026 502430</meta:user-defined>
    <meta:user-defined meta:name="DC.title">Verleende omgevingsvergunning, plaatsen van dakkapel op voordakvlak aan de Kleine Houtweg 42, te Heemskerk.</meta:user-defined>
    <meta:user-defined meta:name="OVERHEID.PostcodeHuisnummer/OVERHEIDop.postcodeHuisnummer">1969KS 42</meta:user-defined>
    <meta:user-defined meta:name="OVERHEIDop.straatnaam">Kleine Houtweg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387</meta:user-defined>
    <meta:user-defined meta:name="OVERHEIDop.GmbID/DC.identifier">gmb-2019-176387</meta:user-defined>
    <meta:user-defined meta:name="OVERHEIDop.versieInformatie"/>
  </office:meta>
</office:document-meta>
</file>