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hurchil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hurchillstraat 15, 4641 BM Ossendrecht</text:p>
            <text:p text:style-name="common-al">Het bouwen van een berging aan de zijkant van de woning</text:p>
            <text:p text:style-name="common-al">Ontvangen 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3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91 378651</meta:user-defined>
    <meta:user-defined meta:name="DC.title">Aangevraagde omgevingsvergunning Ossendrecht - Churchillstraat 15</meta:user-defined>
    <meta:user-defined meta:name="OVERHEID.PostcodeHuisnummer/OVERHEIDop.postcodeHuisnummer">4641BM 15</meta:user-defined>
    <meta:user-defined meta:name="OVERHEIDop.straatnaam">Churchillstraat</meta:user-defined>
    <meta:user-defined meta:name="OVERHEIDop.woonplaats">Ossendre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86</meta:user-defined>
    <meta:user-defined meta:name="OVERHEIDop.GmbID/DC.identifier">gmb-2019-176386</meta:user-defined>
    <meta:user-defined meta:name="OVERHEIDop.versieInformatie"/>
  </office:meta>
</office:document-meta>
</file>