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 uiting en gebruik maken van vrijstelling op bestemmingsplan, Bakker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244</text:p>
            <text:p text:style-name="common-al">OLO-nummer: 4511791</text:p>
            <text:p text:style-name="common-al">Datum indiening: 2 juli 2019</text:p>
            <text:p text:style-name="common-al">Omschrijving: plaatsen van reclame uiting en gebruik maken van vrijstelling op bestemmingsplan</text:p>
            <text:p text:style-name="common-al">Adres: Bakkerstraat 3 Arnhem</text:p>
            <text:p text:style-name="common-al">Activiteiten: Strijdig gebruik gronden/bouwwerken met RO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6 443800</meta:user-defined>
    <meta:user-defined meta:name="DC.title">ODRA Gemeente Arnhem - Aanvraag omgevingsvergunning, plaatsen van reclame uiting en gebruik maken van vrijstelling op bestemmingsplan, Bakkerstraat 3 Arnhem</meta:user-defined>
    <meta:user-defined meta:name="OVERHEID.PostcodeHuisnummer/OVERHEIDop.postcodeHuisnummer">6811EG 3</meta:user-defined>
    <meta:user-defined meta:name="OVERHEIDop.straatnaam">Bakker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85</meta:user-defined>
    <meta:user-defined meta:name="OVERHEIDop.GmbID/DC.identifier">gmb-2019-176385</meta:user-defined>
    <meta:user-defined meta:name="OVERHEIDop.versieInformatie"/>
  </office:meta>
</office:document-meta>
</file>