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lis Stokelaan 450, 500 en 502, Anslostraat 71 en Verwoldestraat 1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4 bomen (stamomtrekken 31-189 cm), staande ter hoogte bij de percelen Melis Stokelaan 450, 500 en 502, Anslostraat 71, Zijpendalstraat 174, Aagje Dekenlaan 14, Verwoldestraat 158, Middachtenweg 264, Noord Zwanenburgstraat 42, Rechterenstraat 14,Hackfortstraat 158, Schoonhetenstraat 58, Erasmusweg 68, Zijpendalstraat 109, </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3399</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Melis Stokelaan 450, 500 en 502, Anslostraat 71 en Verwoldestraat 158</text:p>
            <text:p text:style-name="tussenkopcur">
            <text:span text:style-name="nadrukvet">Datum bekendmaking besluit:</text:span>
          </text:p>
            <text:p text:style-name="common-al">22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3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elis Stokelaan 450, 500 en 502, Anslostraat 71 en Verwoldestraat 15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38</meta:user-defined>
    <meta:user-defined meta:name="OVERHEIDop.GmbID/DC.identifier">gmb-2019-17638</meta:user-defined>
    <meta:user-defined meta:name="DCTERMS.abstract">Het kappen van 14 bomen (stamomtrekken 31-189 cm), staande ter hoogte bij de percelen Melis Stokelaan 450, 500 en 502, Anslostraat 71, Zijpendalstraat 174, Aagje Dekenlaan 14, Verwoldestraat 158, Middachtenweg 264, Noord Zwanenburgst.... Deze bekendmaking bevat de activiteit(en): kappen.</meta:user-defined>
    <meta:user-defined meta:name="OVERHEID.TaxonomieBeleidsagenda/OVERHEID.category">Ruimte en infrastructuur | Organisatie en beleid</meta:user-defined>
    <meta:user-defined meta:name="OVERHEIDop.referentienummer">201823399/70532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KB 7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73535-v1-BM 190122 201823399 Escam...|exb-2019-3386</meta:user-defined>
    <meta:user-defined meta:name="OVERHEID.EPSG28992/DC.spatial">79983.42 452046.453</meta:user-defined>
    <meta:user-defined meta:name="OVERHEIDop.versieInformatie"/>
  </office:meta>
</office:document-meta>
</file>