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oppelhuizen 12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0/07/2019, verwijderen asbesthoudende materialen, Troppelhuizen 12, 9944 BH Nieuwolda.</text:p>
            <text:p text:style-name="common-al"/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3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313 585419</meta:user-defined>
    <meta:user-defined meta:name="DC.title">Ontvangen sloopmelding, Troppelhuizen 12 Nieuwolda</meta:user-defined>
    <meta:user-defined meta:name="OVERHEID.PostcodeHuisnummer/OVERHEIDop.postcodeHuisnummer">9944BH 12</meta:user-defined>
    <meta:user-defined meta:name="OVERHEIDop.straatnaam">Troppelhuizen</meta:user-defined>
    <meta:user-defined meta:name="OVERHEIDop.woonplaats">Nieuwold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79</meta:user-defined>
    <meta:user-defined meta:name="OVERHEIDop.GmbID/DC.identifier">gmb-2019-176379</meta:user-defined>
    <meta:user-defined meta:name="OVERHEIDop.versieInformatie"/>
  </office:meta>
</office:document-meta>
</file>