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aneren van leidingen, Konijnenweg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477</text:p>
            <text:p text:style-name="common-al">OLO-nummer: 4520191</text:p>
            <text:p text:style-name="common-al">Datum indiening: 4 juli 2019</text:p>
            <text:p text:style-name="common-al">Omschrijving: saneren van leidingen</text:p>
            <text:p text:style-name="common-al">Adres: Konijnenweg 19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7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7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57 446457</meta:user-defined>
    <meta:user-defined meta:name="DC.title">ODRA Gemeente Arnhem - Aanvraag omgevingsvergunning, saneren van leidingen, Konijnenweg 19 Arnhem</meta:user-defined>
    <meta:user-defined meta:name="OVERHEID.PostcodeHuisnummer/OVERHEIDop.postcodeHuisnummer">6823KX 19</meta:user-defined>
    <meta:user-defined meta:name="OVERHEIDop.straatnaam">Konijnenweg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78</meta:user-defined>
    <meta:user-defined meta:name="OVERHEIDop.GmbID/DC.identifier">gmb-2019-176378</meta:user-defined>
    <meta:user-defined meta:name="OVERHEIDop.versieInformatie"/>
  </office:meta>
</office:document-meta>
</file>