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urg. Schönfeldsingel 3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7/2019, verwijderen asbesthoudende golfplaten en slopen garage, Burg. Schönfeldsingel 36, 9671 CJ Winschoten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3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92 574477</meta:user-defined>
    <meta:user-defined meta:name="DC.title">Ontvangen sloopmelding, Burg. Schönfeldsingel 36 Winschoten</meta:user-defined>
    <meta:user-defined meta:name="OVERHEID.PostcodeHuisnummer/OVERHEIDop.postcodeHuisnummer">9671CJ 36</meta:user-defined>
    <meta:user-defined meta:name="OVERHEIDop.straatnaam">Burg. Schönfeldsingel</meta:user-defined>
    <meta:user-defined meta:name="OVERHEIDop.woonplaats">Winscho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72</meta:user-defined>
    <meta:user-defined meta:name="OVERHEIDop.GmbID/DC.identifier">gmb-2019-176372</meta:user-defined>
    <meta:user-defined meta:name="OVERHEIDop.versieInformatie"/>
  </office:meta>
</office:document-meta>
</file>