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2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21 OV20180900 het uitbreiden van de woning (datum verzending brief / besluit: 15-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ndijk, Nr 21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37</meta:user-defined>
    <meta:user-defined meta:name="OVERHEIDop.GmbID/DC.identifier">gmb-2019-17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R 21</meta:user-defined>
    <meta:user-defined meta:name="OVERHEIDop.woonplaats">Indijk</meta:user-defined>
    <meta:user-defined meta:name="OVERHEIDop.straatnaam">In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76 551376</meta:user-defined>
    <meta:user-defined meta:name="OVERHEIDop.versieInformatie"/>
  </office:meta>
</office:document-meta>
</file>