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5 van Schoorl, op vrijdag 19 april 2019 van 9.30 uur tot 14.30 uur,  op het mountainbike parcours Schoorl, verzenddatum besluit 22 januari 2019 (APV18010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6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5 van Schoorl, op vrijdag 19 april 2019 van 9.30 uur tot 14.30 uur,  op het mountainbike parcours Schoorl, verzenddatum besluit 22 januari 2019 (APV18010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636</meta:user-defined>
    <meta:user-defined meta:name="OVERHEIDop.GmbID/DC.identifier">gmb-2019-17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3 523963</meta:user-defined>
    <meta:user-defined meta:name="OVERHEIDop.versieInformatie"/>
  </office:meta>
</office:document-meta>
</file>