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uitbreiding gemeentelijk monumentale woning met tuinkamer en kelder, Kemperbergerweg 79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96</text:p>
            <text:p text:style-name="common-al">Datum indiening: 4 juli 2019</text:p>
            <text:p text:style-name="common-al">Omschrijving: intrekken van uitbreiding gemeentelijk monumentale woning met tuinkamer en kelder</text:p>
            <text:p text:style-name="common-al">Adres: Kemperbergerweg 792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74 448949</meta:user-defined>
    <meta:user-defined meta:name="DC.title">ODRA Gemeente Arnhem - Aanvraag omgevingsvergunning, intrekken van uitbreiding gemeentelijk monumentale woning met tuinkamer en kelder, Kemperbergerweg 792 Arnhem</meta:user-defined>
    <meta:user-defined meta:name="OVERHEID.PostcodeHuisnummer/OVERHEIDop.postcodeHuisnummer">6816RX 792</meta:user-defined>
    <meta:user-defined meta:name="OVERHEIDop.straatnaam">Kemperberger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58</meta:user-defined>
    <meta:user-defined meta:name="OVERHEIDop.GmbID/DC.identifier">gmb-2019-176358</meta:user-defined>
    <meta:user-defined meta:name="OVERHEIDop.versieInformatie"/>
  </office:meta>
</office:document-meta>
</file>