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kavel 10 in Barneveld, plaatsen van reclame en wijzig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41 463448</meta:user-defined>
    <meta:user-defined meta:name="DC.title">aanvraag omgevingsvergunning, Zwolleweg kavel 10 in Barneveld, plaatsen van reclame en wijzigen verleende vergunning</meta:user-defined>
    <meta:user-defined meta:name="OVERHEID.PostcodeHuisnummer/OVERHEIDop.postcodeHuisnummer">3771NR</meta:user-defined>
    <meta:user-defined meta:name="OVERHEIDop.straatnaam">Zwolle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56</meta:user-defined>
    <meta:user-defined meta:name="OVERHEIDop.GmbID/DC.identifier">gmb-2019-176356</meta:user-defined>
    <meta:user-defined meta:name="OVERHEIDop.versieInformatie"/>
  </office:meta>
</office:document-meta>
</file>