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traatmeubilair plaatsen, reclame, containers voor afvalverwerking en wand ter afscheiding, Jansstraat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230</text:p>
            <text:p text:style-name="common-al">OLO-nummer: 4514921</text:p>
            <text:p text:style-name="common-al">Datum indiening: 2 juli 2019</text:p>
            <text:p text:style-name="common-al">Omschrijving: straatmeubilair plaatsen, reclame, containers voor afvalverwerking en wand ter afscheiding</text:p>
            <text:p text:style-name="common-al">Adres: Jansstraat 22 Arnhem</text:p>
            <text:p text:style-name="common-al">Activiteiten: Bouwen, Monumenten Gem. of Prov. Verordening, Alarminstallatie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5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47 443892</meta:user-defined>
    <meta:user-defined meta:name="DC.title">ODRA Gemeente Arnhem - Aanvraag omgevingsvergunning, straatmeubilair plaatsen, reclame, containers voor afvalverwerking en wand ter afscheiding, Jansstraat 22 Arnhem</meta:user-defined>
    <meta:user-defined meta:name="OVERHEID.PostcodeHuisnummer/OVERHEIDop.postcodeHuisnummer">6811GJ 22</meta:user-defined>
    <meta:user-defined meta:name="OVERHEIDop.straatnaam">Jans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55</meta:user-defined>
    <meta:user-defined meta:name="OVERHEIDop.GmbID/DC.identifier">gmb-2019-176355</meta:user-defined>
    <meta:user-defined meta:name="OVERHEIDop.versieInformatie"/>
  </office:meta>
</office:document-meta>
</file>