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Bleiswijkseweg 41, 2712 PB,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op 19 december 2018 een aanvraag tot het stellen van maatwerk is ontvangen inzake de opslag van verpakte gevaarlijke stoffen. De locatie betreft<text:span text:style-name="nadrukvet"> Bleiswijkseweg 41, 2712 PB te Zoetermeer </text:span>(zaaknummer 00541347).</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aanvraa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63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Bleiswijkseweg 41, 2712 PB,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35</meta:user-defined>
    <meta:user-defined meta:name="OVERHEIDop.GmbID/DC.identifier">gmb-2019-176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PB 41</meta:user-defined>
    <meta:user-defined meta:name="OVERHEIDop.woonplaats">Zoetermeer</meta:user-defined>
    <meta:user-defined meta:name="OVERHEIDop.straatnaam">Bleiswijkseweg</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353 451182</meta:user-defined>
    <meta:user-defined meta:name="OVERHEIDop.versieInformatie"/>
  </office:meta>
</office:document-meta>
</file>