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kozijn en een constructieve wijziging, Sint Marten 8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323</text:p>
            <text:p text:style-name="common-al">OLO-nummer: 4511479</text:p>
            <text:p text:style-name="common-al">Datum indiening: 3 juli 2019</text:p>
            <text:p text:style-name="common-al">Omschrijving: vervangen van kozijn en een constructieve wijziging</text:p>
            <text:p text:style-name="common-al">Adres: Sint Marten 8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8 444463</meta:user-defined>
    <meta:user-defined meta:name="DC.title">ODRA Gemeente Arnhem - Aanvraag omgevingsvergunning, vervangen van kozijn en een constructieve wijziging, Sint Marten 87 Arnhem</meta:user-defined>
    <meta:user-defined meta:name="OVERHEID.PostcodeHuisnummer/OVERHEIDop.postcodeHuisnummer">6821BT 87 1</meta:user-defined>
    <meta:user-defined meta:name="OVERHEIDop.straatnaam">Sint Marte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48</meta:user-defined>
    <meta:user-defined meta:name="OVERHEIDop.GmbID/DC.identifier">gmb-2019-176348</meta:user-defined>
    <meta:user-defined meta:name="OVERHEIDop.versieInformatie"/>
  </office:meta>
</office:document-meta>
</file>