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bestemmingsplan naar dierenarts praktijk, Oremus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367</text:p>
            <text:p text:style-name="common-al">OLO-nummer: 4518353</text:p>
            <text:p text:style-name="common-al">Datum indiening: 3 juli 2019</text:p>
            <text:p text:style-name="common-al">Omschrijving: wijzigen van bestemmingsplan naar dierenarts praktijk</text:p>
            <text:p text:style-name="common-al">Adres: Oremusplein 1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4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57 446062</meta:user-defined>
    <meta:user-defined meta:name="DC.title">ODRA Gemeente Arnhem - Aanvraag omgevingsvergunning, wijzigen van bestemmingsplan naar dierenarts praktijk, Oremusplein 1 Arnhem</meta:user-defined>
    <meta:user-defined meta:name="OVERHEID.PostcodeHuisnummer/OVERHEIDop.postcodeHuisnummer">6815DN 7</meta:user-defined>
    <meta:user-defined meta:name="OVERHEIDop.straatnaam">Oremusplein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44</meta:user-defined>
    <meta:user-defined meta:name="OVERHEIDop.GmbID/DC.identifier">gmb-2019-176344</meta:user-defined>
    <meta:user-defined meta:name="OVERHEIDop.versieInformatie"/>
  </office:meta>
</office:document-meta>
</file>