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dakkapel achtergevel, Nijhoffstraat 15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228</text:p>
            <text:p text:style-name="common-al">OLO-nummer: 4515201</text:p>
            <text:p text:style-name="common-al">Datum indiening: 2 juli 2019</text:p>
            <text:p text:style-name="common-al">Omschrijving: vervangen dakkapel achtergevel</text:p>
            <text:p text:style-name="common-al">Adres: Nijhoffstraat 15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34 444474</meta:user-defined>
    <meta:user-defined meta:name="DC.title">ODRA Gemeente Arnhem - Aanvraag omgevingsvergunning, vervangen dakkapel achtergevel, Nijhoffstraat 159 Arnhem</meta:user-defined>
    <meta:user-defined meta:name="OVERHEID.PostcodeHuisnummer/OVERHEIDop.postcodeHuisnummer">6821BL 159</meta:user-defined>
    <meta:user-defined meta:name="OVERHEIDop.straatnaam">Nijhoff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41</meta:user-defined>
    <meta:user-defined meta:name="OVERHEIDop.GmbID/DC.identifier">gmb-2019-176341</meta:user-defined>
    <meta:user-defined meta:name="OVERHEIDop.versieInformatie"/>
  </office:meta>
</office:document-meta>
</file>