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splitsen van een voormalige slagerij in 3 appartementen, Klarendalseweg 471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2491</text:p>
            <text:p text:style-name="common-al">Datum indiening: 27 mei 2019</text:p>
            <text:p text:style-name="common-al">Omschrijving: splitsen van een voormalige slagerij in 3 appartementen</text:p>
            <text:p text:style-name="common-al">Adres: Klarendalseweg 471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6338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33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33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574 444501</meta:user-defined>
    <meta:user-defined meta:name="DC.title">ODRA Gemeente Arnhem - Aanvraag omgevingsvergunning, splitsen van een voormalige slagerij in 3 appartementen, Klarendalseweg 471 Arnhem</meta:user-defined>
    <meta:user-defined meta:name="OVERHEID.PostcodeHuisnummer/OVERHEIDop.postcodeHuisnummer">6822GW 472 1</meta:user-defined>
    <meta:user-defined meta:name="OVERHEIDop.straatnaam">Klarendalseweg</meta:user-defined>
    <meta:user-defined meta:name="OVERHEIDop.woonplaats">Arnhem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338</meta:user-defined>
    <meta:user-defined meta:name="OVERHEIDop.GmbID/DC.identifier">gmb-2019-176338</meta:user-defined>
    <meta:user-defined meta:name="OVERHEIDop.versieInformatie"/>
  </office:meta>
</office:document-meta>
</file>