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andelen in strijd met regels ruimtelijke ordening, Hommelstraat 7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73</text:p>
            <text:p text:style-name="common-al">Datum indiening: 5 juli 2019</text:p>
            <text:p text:style-name="common-al">Omschrijving: handelen in strijd met regels ruimtelijke ordening</text:p>
            <text:p text:style-name="common-al">Adres: Hommelstraat 71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7 444231</meta:user-defined>
    <meta:user-defined meta:name="DC.title">ODRA Gemeente Arnhem - Aanvraag omgevingsvergunning, handelen in strijd met regels ruimtelijke ordening, Hommelstraat 71 Arnhem</meta:user-defined>
    <meta:user-defined meta:name="OVERHEID.PostcodeHuisnummer/OVERHEIDop.postcodeHuisnummer">6828AJ 75</meta:user-defined>
    <meta:user-defined meta:name="OVERHEIDop.straatnaam">Hommel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6</meta:user-defined>
    <meta:user-defined meta:name="OVERHEIDop.GmbID/DC.identifier">gmb-2019-176336</meta:user-defined>
    <meta:user-defined meta:name="OVERHEIDop.versieInformatie"/>
  </office:meta>
</office:document-meta>
</file>