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bouw aan zijgevel en dakopbouw achterzijde, Eduard Van Beinumlaan 2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2767</text:p>
            <text:p text:style-name="common-al">OLO-nummer: 4528699</text:p>
            <text:p text:style-name="common-al">Datum indiening: 8 juli 2019</text:p>
            <text:p text:style-name="common-al">Omschrijving: aanbouw aan zijgevel en dakopbouw achterzijde</text:p>
            <text:p text:style-name="common-al">Adres: Eduard Van Beinumlaan 21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335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3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3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399 446405</meta:user-defined>
    <meta:user-defined meta:name="DC.title">ODRA Gemeente Arnhem - Aanvraag omgevingsvergunning, aanbouw aan zijgevel en dakopbouw achterzijde, Eduard Van Beinumlaan 21 Arnhem</meta:user-defined>
    <meta:user-defined meta:name="OVERHEID.PostcodeHuisnummer/OVERHEIDop.postcodeHuisnummer">6815GC 23</meta:user-defined>
    <meta:user-defined meta:name="OVERHEIDop.straatnaam">Eduard van Beinumlaan</meta:user-defined>
    <meta:user-defined meta:name="OVERHEIDop.woonplaats">Arnhe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335</meta:user-defined>
    <meta:user-defined meta:name="OVERHEIDop.GmbID/DC.identifier">gmb-2019-176335</meta:user-defined>
    <meta:user-defined meta:name="OVERHEIDop.versieInformatie"/>
  </office:meta>
</office:document-meta>
</file>