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een uitbreiding, Dokkumlaan 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2412</text:p>
            <text:p text:style-name="common-al">OLO-nummer: 4519485</text:p>
            <text:p text:style-name="common-al">Datum indiening: 3 juli 2019</text:p>
            <text:p text:style-name="common-al">Omschrijving: realiseren van een uitbreiding</text:p>
            <text:p text:style-name="common-al">Adres: Dokkumlaan 5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33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3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3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21 440418</meta:user-defined>
    <meta:user-defined meta:name="DC.title">ODRA Gemeente Arnhem - Aanvraag omgevingsvergunning, realiseren van een uitbreiding, Dokkumlaan 5 Arnhem</meta:user-defined>
    <meta:user-defined meta:name="OVERHEID.PostcodeHuisnummer/OVERHEIDop.postcodeHuisnummer">6835JW 5</meta:user-defined>
    <meta:user-defined meta:name="OVERHEIDop.straatnaam">Dokkumlaan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30</meta:user-defined>
    <meta:user-defined meta:name="OVERHEIDop.GmbID/DC.identifier">gmb-2019-176330</meta:user-defined>
    <meta:user-defined meta:name="OVERHEIDop.versieInformatie"/>
  </office:meta>
</office:document-meta>
</file>