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Ambachtsherenlaan 117, 2722 CZ, Zoeter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4 november 2018 een melding Activiteitenbesluit milieubeheer is ontvangen voor het oprichten van een meubelmakerij. De locatie betreft<text:span text:style-name="nadrukvet"> Ambachtsherenlaan 117, 2722 CZ te Zoetermeer </text:span>(zaaknummer 0053523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3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Ambachtsherenlaan 117, 2722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33</meta:user-defined>
    <meta:user-defined meta:name="OVERHEIDop.GmbID/DC.identifier">gmb-2019-17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Z 117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4 452595</meta:user-defined>
    <meta:user-defined meta:name="OVERHEIDop.versieInformatie"/>
  </office:meta>
</office:document-meta>
</file>