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wijzigen van de gevel, realiseren van een uitgifte loket, Bredasingel 145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02556</text:p>
            <text:p text:style-name="common-al">OLO-nummer: 4523207</text:p>
            <text:p text:style-name="common-al">Datum indiening: 5 juli 2019</text:p>
            <text:p text:style-name="common-al">Omschrijving: wijzigen van de gevel, realiseren van een uitgifte loket</text:p>
            <text:p text:style-name="common-al">Adres: Bredasingel 145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76328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328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328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7742 440299</meta:user-defined>
    <meta:user-defined meta:name="DC.title">ODRA Gemeente Arnhem - Aanvraag omgevingsvergunning, wijzigen van de gevel, realiseren van een uitgifte loket, Bredasingel 145 Arnhem</meta:user-defined>
    <meta:user-defined meta:name="OVERHEID.PostcodeHuisnummer/OVERHEIDop.postcodeHuisnummer">6843RC 145</meta:user-defined>
    <meta:user-defined meta:name="OVERHEIDop.straatnaam">Bredasingel</meta:user-defined>
    <meta:user-defined meta:name="OVERHEIDop.woonplaats">Arnhem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6328</meta:user-defined>
    <meta:user-defined meta:name="OVERHEIDop.GmbID/DC.identifier">gmb-2019-176328</meta:user-defined>
    <meta:user-defined meta:name="OVERHEIDop.versieInformatie"/>
  </office:meta>
</office:document-meta>
</file>