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noveren van de woning en bijgebouwen, Van Slichtenhorststraat 3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595</text:p>
            <text:p text:style-name="common-al">OLO-nummer: 4519471</text:p>
            <text:p text:style-name="common-al">Datum indiening: 6 juli 2019</text:p>
            <text:p text:style-name="common-al">Omschrijving: renoveren van de woning en bijgebouwen</text:p>
            <text:p text:style-name="common-al">Adres: Van Slichtenhorststraat 37 Arnhem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32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94 444606</meta:user-defined>
    <meta:user-defined meta:name="DC.title">ODRA Gemeente Arnhem - Aanvraag omgevingsvergunning, renoveren van de woning en bijgebouwen, Van Slichtenhorststraat 37 Arnhem</meta:user-defined>
    <meta:user-defined meta:name="OVERHEID.PostcodeHuisnummer/OVERHEIDop.postcodeHuisnummer">6821CK 37</meta:user-defined>
    <meta:user-defined meta:name="OVERHEIDop.straatnaam">Van Slichtenhorststraat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27</meta:user-defined>
    <meta:user-defined meta:name="OVERHEIDop.GmbID/DC.identifier">gmb-2019-176327</meta:user-defined>
    <meta:user-defined meta:name="OVERHEIDop.versieInformatie"/>
  </office:meta>
</office:document-meta>
</file>